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 Sans" svg:font-family="'Open Sans', 'Palatino Linotype', 'Book Antiqua', Palatino, serif"/>
    <style:font-face style:name="OpenSymbol" svg:font-family="OpenSymbol"/>
    <style:font-face style:name="Roboto-Regular" svg:font-family="Roboto-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6.104cm" style:leader-style="solid" style:leader-text="_"/>
        </style:tab-stops>
      </style:paragraph-properties>
      <style:text-properties style:font-name="Times New Roman" fo:font-size="14pt" style:font-size-asian="14pt" style:font-size-complex="14pt"/>
    </style:style>
    <style:style style:name="P3" style:family="paragraph" style:parent-style-name="Standard">
      <style:paragraph-properties style:writing-mode="lr-tb"/>
    </style:style>
    <style:style style:name="P4" style:family="paragraph" style:parent-style-name="Standard">
      <style:paragraph-properties fo:line-height="150%" fo:text-align="center" style:justify-single-word="false" style:writing-mode="lr-tb"/>
      <style:text-properties fo:font-size="14pt" fo:font-weight="bold" fo:background-color="#ffffff" style:font-size-asian="14pt" style:font-weight-asian="bold" style:font-size-complex="14pt" style:font-weight-complex="bold"/>
    </style:style>
    <style:style style:name="P5" style:family="paragraph" style:parent-style-name="Standard">
      <style:paragraph-properties fo:line-height="150%" fo:text-align="justify" style:justify-single-word="false" style:writing-mode="lr-tb"/>
      <style:text-properties fo:font-size="14pt" fo:font-weight="normal" fo:background-color="#ffffff" style:font-size-asian="14pt" style:font-weight-asian="normal" style:font-size-complex="14pt" style:font-weight-complex="normal"/>
    </style:style>
    <style:style style:name="P6" style:family="paragraph" style:parent-style-name="Standard">
      <style:paragraph-properties fo:line-height="150%" fo:text-align="justify" style:justify-single-word="false" style:writing-mode="lr-tb"/>
      <style:text-properties fo:font-size="14pt" fo:background-color="#ffffff" style:font-size-asian="14pt" style:font-size-complex="14pt"/>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language-asian="ru" style:country-asian="RU" style:font-size-complex="14pt"/>
    </style:style>
    <style:style style:name="P9"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language-asian="ru" style:country-asian="RU" style:font-weight-asian="bold" style:font-size-complex="14pt" style:font-weight-complex="bold"/>
    </style:style>
    <style:style style:name="P10" style:family="paragraph" style:parent-style-name="heading_20_1">
      <style:paragraph-properties fo:margin-top="0cm" fo:margin-bottom="0cm" fo:line-height="150%" fo:text-align="center" style:justify-single-word="false" style:writing-mode="lr-tb"/>
    </style:style>
    <style:style style:name="P11" style:family="paragraph" style:parent-style-name="heading_20_1">
      <style:paragraph-properties fo:margin-top="0cm" fo:margin-bottom="0cm" fo:line-height="150%" fo:text-align="center" style:justify-single-word="false" style:writing-mode="lr-tb"/>
      <style:text-properties style:font-name="Times New Roman" fo:font-size="14pt" fo:background-color="#ffffff" style:font-name-asian="Times New Roman" style:font-size-asian="14pt" style:font-name-complex="Times New Roman" style:font-size-complex="14pt"/>
    </style:style>
    <style:style style:name="P12" style:family="paragraph" style:parent-style-name="Standard">
      <style:paragraph-properties fo:margin-top="0cm" fo:margin-bottom="0cm" fo:line-height="150%" fo:text-align="center" style:justify-single-word="false" fo:break-before="page" style:writing-mode="lr-tb"/>
      <style:text-properties fo:color="#000000" style:font-name="Times New Roman" fo:font-size="14pt" fo:font-weight="bold" fo:background-color="#ffffff" style:font-name-asian="Times New Roman" style:font-size-asian="14pt" style:font-weight-asian="bold" style:font-name-complex="Times New Roman" style:font-size-complex="14pt" style:font-weight-complex="bold"/>
    </style:style>
    <style:style style:name="P13" style:family="paragraph" style:parent-style-name="Standard">
      <style:paragraph-properties fo:margin-top="0.288cm" fo:margin-bottom="0cm" fo:line-height="100%" fo:text-align="end" style:justify-single-word="false">
        <style:tab-stops>
          <style:tab-stop style:position="16.358cm" style:leader-style="solid" style:leader-text="_"/>
        </style:tab-stops>
      </style:paragraph-properties>
    </style:style>
    <style:style style:name="P14" style:family="paragraph" style:parent-style-name="Standard">
      <style:paragraph-properties fo:margin-left="0cm" fo:margin-right="0cm" fo:line-height="150%" fo:text-align="justify" style:justify-single-word="false" fo:text-indent="1.27cm" style:auto-text-indent="false" style:writing-mode="lr-tb"/>
    </style:style>
    <style:style style:name="P15" style:family="paragraph" style:parent-style-name="Standard">
      <style:paragraph-properties fo:margin-left="0cm" fo:margin-right="0cm" fo:line-height="150%" fo:text-align="justify" style:justify-single-word="false" fo:text-indent="1.27cm" style:auto-text-indent="false" style:writing-mode="lr-tb"/>
      <style:text-properties fo:font-size="14pt" style:font-size-asian="14pt" style:font-size-complex="14pt"/>
    </style:style>
    <style:style style:name="P16" style:family="paragraph" style:parent-style-name="Standard">
      <style:paragraph-properties fo:margin-left="0cm" fo:margin-right="0cm" fo:line-height="150%" fo:text-align="justify" style:justify-single-word="false" fo:text-indent="1.27cm" style:auto-text-indent="false" style:writing-mode="lr-tb"/>
      <style:text-properties fo:font-size="14pt" fo:background-color="#ffffff" style:font-size-asian="14pt" style:font-size-complex="14pt"/>
    </style:style>
    <style:style style:name="P17" style:family="paragraph" style:parent-style-name="Standard">
      <style:paragraph-properties fo:margin-left="0cm" fo:margin-right="0cm" fo:line-height="150%" fo:text-align="justify" style:justify-single-word="false" fo:text-indent="1.27cm" style:auto-text-indent="false" style:writing-mode="lr-tb"/>
      <style:text-properties fo:color="#231f20" fo:font-size="14pt" style:font-size-asian="14pt" style:font-size-complex="14pt"/>
    </style:style>
    <style:style style:name="P18" style:family="paragraph" style:parent-style-name="Standard">
      <style:paragraph-properties fo:margin-left="0cm" fo:margin-right="0cm" fo:line-height="150%" fo:text-align="justify" style:justify-single-word="false" fo:text-indent="1.27cm" style:auto-text-indent="false" style:writing-mode="lr-tb"/>
      <style:text-properties fo:color="#000000" fo:font-size="14pt" style:font-size-asian="14pt" style:font-size-complex="14pt"/>
    </style:style>
    <style:style style:name="P19" style:family="paragraph" style:parent-style-name="Standard">
      <style:paragraph-properties fo:margin-left="0cm" fo:margin-right="0cm" fo:line-height="150%" fo:text-align="justify" style:justify-single-word="false" fo:text-indent="1.27cm" style:auto-text-indent="false" style:writing-mode="lr-tb"/>
      <style:text-properties fo:color="#000000" fo:font-size="14pt" fo:background-color="#f5f5f5" style:font-size-asian="14pt" style:font-size-complex="14pt"/>
    </style:style>
    <style:style style:name="P20" style:family="paragraph" style:parent-style-name="Standard">
      <style:paragraph-properties fo:margin-left="0cm" fo:margin-right="0cm" fo:text-align="justify" style:justify-single-word="false" fo:text-indent="0.953cm" style:auto-text-indent="false" style:writing-mode="lr-tb"/>
      <style:text-properties fo:font-size="10pt" style:font-size-asian="10pt" style:font-size-complex="10pt"/>
    </style:style>
    <style:style style:name="P21" style:family="paragraph" style:parent-style-name="footnote_20_text">
      <style:paragraph-properties fo:margin-left="0cm" fo:margin-right="0cm" fo:text-indent="0.953cm" style:auto-text-indent="false" style:writing-mode="lr-tb"/>
    </style:style>
    <style:style style:name="P22" style:family="paragraph" style:parent-style-name="footnote_20_text">
      <style:paragraph-properties fo:margin-left="0cm" fo:margin-right="0cm" fo:text-align="justify" style:justify-single-word="false" fo:text-indent="0.953cm" style:auto-text-indent="false" style:writing-mode="lr-tb"/>
    </style:style>
    <style:style style:name="P23" style:family="paragraph" style:parent-style-name="Standard" style:master-page-name="First_20_Page">
      <style:paragraph-properties fo:margin-top="0cm" fo:margin-bottom="0cm" fo:line-height="100%" fo:text-align="center" style:justify-single-word="false" style:page-number="2"/>
      <style:text-properties style:font-name="Times New Roman" fo:font-size="14pt" fo:letter-spacing="-0.002cm" style:font-size-asian="14pt" style:font-size-complex="14pt"/>
    </style:style>
    <style:style style:name="P24" style:family="paragraph" style:parent-style-name="Standard">
      <style:paragraph-properties fo:margin-top="0cm" fo:margin-bottom="0cm" fo:line-height="100%" fo:text-align="center" style:justify-single-word="false"/>
      <style:text-properties style:font-name="Times New Roman" fo:font-size="14pt" fo:letter-spacing="-0.002cm" style:font-size-asian="14pt" style:font-size-complex="14pt"/>
    </style:style>
    <style:style style:name="P25"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language-asian="ru" style:country-asian="RU" style:font-size-complex="14pt"/>
    </style:style>
    <style:style style:name="P26" style:family="paragraph" style:parent-style-name="Standard">
      <style:paragraph-properties fo:margin-top="0cm" fo:margin-bottom="0cm" fo:line-height="100%" fo:text-align="center" style:justify-single-word="false" style:writing-mode="lr-tb"/>
      <style:text-properties style:font-name="Times New Roman" fo:font-size="14pt" fo:background-color="#ffffff" style:font-name-asian="Times New Roman1" style:font-size-asian="14pt" style:language-asian="ru" style:country-asian="RU" style:font-size-complex="14pt"/>
    </style:style>
    <style:style style:name="P27" style:family="paragraph" style:parent-style-name="Standard">
      <style:paragraph-properties fo:margin-top="0cm" fo:margin-bottom="0cm" fo:line-height="150%" fo:text-align="center" style:justify-single-word="false" style:writing-mode="lr-tb"/>
      <style:text-properties style:font-name="Times New Roman" fo:font-size="14pt" fo:background-color="#ffffff" style:font-name-asian="Times New Roman" style:font-size-asian="14pt" style:font-name-complex="Times New Roman" style:font-size-complex="14pt"/>
    </style:style>
    <style:style style:name="P28" style:family="paragraph" style:parent-style-name="Standard">
      <style:paragraph-properties fo:margin-top="0cm" fo:margin-bottom="0cm" fo:line-height="150%" fo:text-align="justify" style:justify-single-word="false" style:writing-mode="lr-tb"/>
      <style:text-properties fo:color="#000000" fo:font-size="14pt" fo:background-color="#ffffff" style:font-size-asian="14pt" style:font-size-complex="14pt"/>
    </style:style>
    <style:style style:name="P29" style:family="paragraph" style:parent-style-name="Standard" style:list-style-name="L3">
      <style:paragraph-properties fo:margin-top="0cm" fo:margin-bottom="0cm" fo:line-height="150%" fo:text-align="center" style:justify-single-word="false" style:writing-mode="lr-tb"/>
      <style:text-properties fo:color="#000000" style:font-name="Times New Roman" fo:font-size="14pt" fo:language="ru" fo:country="RU" fo:font-style="normal" fo:font-weight="bold" fo:background-color="#ffffff" style:font-name-asian="Times New Roman1" style:font-size-asian="14pt" style:language-asian="ru" style:country-asian="RU" style:font-style-asian="normal" style:font-weight-asian="bold" style:font-name-complex="Times New Roman" style:font-size-complex="14pt" style:font-style-complex="normal" style:font-weight-complex="bold"/>
    </style:style>
    <style:style style:name="P30" style:family="paragraph" style:parent-style-name="Standard">
      <style:paragraph-properties fo:margin-top="0cm" fo:margin-bottom="0cm" fo:line-height="150%" fo:text-align="center" style:justify-single-word="false" style:writing-mode="lr-tb"/>
      <style:text-properties fo:color="#000000" style:font-name="Times New Roman" fo:font-size="14pt" fo:language="ru" fo:country="RU" fo:font-style="normal" fo:font-weight="bold" fo:background-color="#ffffff" style:font-name-asian="Times New Roman1" style:font-size-asian="14pt" style:language-asian="ru" style:country-asian="RU" style:font-style-asian="normal" style:font-weight-asian="bold" style:font-size-complex="14pt" style:font-style-complex="normal" style:font-weight-complex="bold"/>
    </style:style>
    <style:style style:name="P31" style:family="paragraph" style:parent-style-name="Standard" style:list-style-name="L2">
      <style:paragraph-properties fo:margin-top="0cm" fo:margin-bottom="0cm" fo:line-height="150%" fo:text-align="center" style:justify-single-word="false" style:writing-mode="lr-tb"/>
      <style:text-properties fo:color="#000000" style:font-name="Times New Roman" fo:font-size="14pt" fo:language="ru" fo:country="RU" fo:font-style="normal" fo:font-weight="bold" fo:background-color="#ffffff" style:font-name-asian="Times New Roman1" style:font-size-asian="14pt" style:language-asian="ru" style:country-asian="RU" style:font-style-asian="normal" style:font-weight-asian="bold" style:font-size-complex="14pt" style:font-style-complex="normal" style:font-weight-complex="bold"/>
    </style:style>
    <style:style style:name="P32" style:family="paragraph" style:parent-style-name="Standard">
      <style:paragraph-properties fo:margin-top="0cm" fo:margin-bottom="0cm" fo:line-height="150%" fo:text-align="justify" style:justify-single-word="false" style:writing-mode="lr-tb"/>
      <style:text-properties fo:color="#000000" style:font-name="Times New Roman" fo:font-size="14pt" fo:language="ru" fo:country="RU" fo:font-style="normal" fo:font-weight="bold" fo:background-color="#ffffff" style:font-name-asian="Times New Roman1" style:font-size-asian="14pt" style:language-asian="ru" style:country-asian="RU" style:font-style-asian="normal" style:font-weight-asian="bold" style:font-size-complex="14pt" style:font-style-complex="normal" style:font-weight-complex="bold"/>
    </style:style>
    <style:style style:name="P33" style:family="paragraph" style:parent-style-name="Standard">
      <style:paragraph-properties fo:margin-top="0cm" fo:margin-bottom="0cm" fo:line-height="150%" fo:text-align="justify" style:justify-single-word="false" style:writing-mode="lr-tb"/>
      <style:text-properties fo:color="#000000" style:font-name="Times New Roman" fo:font-size="14pt" fo:font-style="normal" fo:font-weight="normal"/>
    </style:style>
    <style:style style:name="P34" style:family="paragraph" style:parent-style-name="Standard">
      <style:paragraph-properties fo:margin-top="0cm" fo:margin-bottom="0cm" fo:line-height="150%" fo:text-align="justify" style:justify-single-word="false" style:writing-mode="lr-tb"/>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35" style:family="paragraph" style:parent-style-name="Standard" style:list-style-name="L4">
      <style:paragraph-properties fo:margin-top="0cm" fo:margin-bottom="0cm" fo:line-height="150%" fo:text-align="justify" style:justify-single-word="false" style:writing-mode="lr-tb"/>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36" style:family="paragraph" style:parent-style-name="Standard">
      <style:paragraph-properties fo:margin-top="0cm" fo:margin-bottom="0cm" fo:line-height="150%" fo:text-align="justify" style:justify-single-word="false" style:writing-mode="lr-tb"/>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37" style:family="paragraph" style:parent-style-name="Standard">
      <style:paragraph-properties fo:margin-top="0cm" fo:margin-bottom="0cm" fo:line-height="150%" fo:text-align="justify" style:justify-single-word="false" style:writing-mode="lr-tb"/>
    </style:style>
    <style:style style:name="P38" style:family="paragraph" style:parent-style-name="Standard" style:list-style-name="L5">
      <style:paragraph-properties fo:margin-top="0cm" fo:margin-bottom="0cm" fo:line-height="150%" fo:text-align="justify" style:justify-single-word="false" style:writing-mode="lr-tb"/>
    </style:style>
    <style:style style:name="P39" style:family="paragraph" style:parent-style-name="Standard">
      <style:paragraph-properties fo:margin-top="0cm" fo:margin-bottom="0cm" fo:line-height="150%" fo:text-align="center" style:justify-single-word="false" style:writing-mode="lr-tb"/>
      <style:text-properties fo:font-weight="bold" style:font-weight-asian="bold" style:font-weight-complex="bold"/>
    </style:style>
    <style:style style:name="P40" style:family="paragraph" style:parent-style-name="Standard">
      <style:paragraph-properties fo:margin-top="0cm" fo:margin-bottom="0cm" fo:line-height="150%" fo:text-align="justify" style:justify-single-word="false" style:writing-mode="lr-tb"/>
      <style:text-properties fo:font-weight="normal" style:font-weight-asian="normal" style:font-weight-complex="normal"/>
    </style:style>
    <style:style style:name="P41" style:family="paragraph" style:parent-style-name="Standard" style:list-style-name="L5">
      <style:paragraph-properties fo:margin-top="0cm" fo:margin-bottom="0cm" fo:line-height="150%" fo:text-align="justify" style:justify-single-word="false" style:writing-mode="lr-tb"/>
      <style:text-properties fo:font-weight="normal" style:font-weight-asian="normal" style:font-weight-complex="normal"/>
    </style:style>
    <style:style style:name="P42" style:family="paragraph" style:parent-style-name="Standard">
      <style:paragraph-properties fo:margin-left="0.011cm" fo:margin-right="-0.12cm" fo:text-align="center" style:justify-single-word="false" fo:text-indent="-0.011cm" style:auto-text-indent="false"/>
      <style:text-properties style:font-name="Times New Roman" fo:font-size="14pt" fo:letter-spacing="0.065cm" style:font-size-asian="14pt" style:font-size-complex="14pt"/>
    </style:style>
    <style:style style:name="P43" style:family="paragraph" style:parent-style-name="Standard">
      <style:paragraph-properties fo:line-height="100%" fo:text-align="end" style:justify-single-word="false">
        <style:tab-stops>
          <style:tab-stop style:position="16.104cm" style:leader-style="solid" style:leader-text="_"/>
        </style:tab-stops>
      </style:paragraph-properties>
      <style:text-properties style:font-name="Times New Roman" fo:font-size="14pt" style:font-size-asian="14pt" style:font-size-complex="14pt"/>
    </style:style>
    <style:style style:name="P44" style:family="paragraph" style:parent-style-name="Standard">
      <style:paragraph-properties fo:line-height="100%" fo:text-align="end" style:justify-single-word="false">
        <style:tab-stops>
          <style:tab-stop style:position="16.104cm" style:leader-style="solid" style:leader-text="_"/>
        </style:tab-stops>
      </style:paragraph-properties>
      <style:text-properties style:font-name="Times New Roman" fo:font-size="14pt" fo:letter-spacing="-0.005cm" style:font-size-asian="14pt" style:font-size-complex="14pt"/>
    </style:style>
    <style:style style:name="P45" style:family="paragraph" style:parent-style-name="Standard" style:list-style-name="RTF_5f_Num_20_3">
      <style:paragraph-properties fo:line-height="150%" fo:text-align="justify" style:justify-single-word="false" style:writing-mode="lr-tb">
        <style:tab-stops>
          <style:tab-stop style:position="0cm"/>
        </style:tab-stops>
      </style:paragraph-properties>
      <style:text-properties fo:font-size="14pt" style:font-size-asian="14pt" style:font-size-complex="14pt"/>
    </style:style>
    <style:style style:name="P46" style:family="paragraph" style:parent-style-name="Standard" style:list-style-name="L1">
      <style:paragraph-properties fo:line-height="150%" fo:text-align="justify" style:justify-single-word="false" style:writing-mode="lr-tb"/>
      <style:text-properties style:font-name="Times New Roman" fo:font-size="14pt" fo:language="ru" fo:country="RU" fo:font-style="normal" fo:font-weight="normal" fo:background-color="#ffffff" style:font-name-asian="Times New Roman1" style:font-size-asian="14pt" style:language-asian="ru" style:country-asian="RU" style:font-style-asian="normal" style:font-weight-asian="normal" style:font-size-complex="14pt" style:font-style-complex="normal" style:font-weight-complex="normal"/>
    </style:style>
    <style:style style:name="P47" style:family="paragraph" style:parent-style-name="Standard" style:list-style-name="L2">
      <style:paragraph-properties fo:line-height="150%" fo:text-align="justify" style:justify-single-word="false" style:writing-mode="lr-tb"/>
      <style:text-properties style:font-name="Times New Roman" fo:font-size="14pt" fo:language="ru" fo:country="RU" fo:font-style="normal" fo:font-weight="normal" fo:background-color="#ffffff" style:font-name-asian="Times New Roman1" style:font-size-asian="14pt" style:language-asian="ru" style:country-asian="RU" style:font-style-asian="normal" style:font-weight-asian="normal" style:font-size-complex="14pt" style:font-style-complex="normal" style:font-weight-complex="normal"/>
    </style:style>
    <style:style style:name="P48" style:family="paragraph" style:parent-style-name="Standard" style:list-style-name="">
      <style:paragraph-properties style:writing-mode="lr-tb"/>
    </style:style>
    <style:style style:name="P49" style:family="paragraph" style:parent-style-name="Standard" style:list-style-name="RTF_5f_Num_20_3">
      <style:paragraph-properties fo:line-height="150%" fo:text-align="justify" style:justify-single-word="false" style:writing-mode="lr-tb">
        <style:tab-stops>
          <style:tab-stop style:position="0cm"/>
        </style:tab-stops>
      </style:paragraph-properties>
      <style:text-properties fo:color="#000000" fo:font-size="14pt" fo:background-color="#ffffff" style:font-size-asian="14pt" style:font-size-complex="14pt"/>
    </style:style>
    <style:style style:name="P50" style:family="paragraph" style:parent-style-name="Standard" style:list-style-name="RTF_5f_Num_20_3">
      <style:paragraph-properties fo:line-height="150%" fo:text-align="justify" style:justify-single-word="false" style:writing-mode="lr-tb">
        <style:tab-stops>
          <style:tab-stop style:position="0cm"/>
        </style:tab-stops>
      </style:paragraph-properties>
    </style:style>
    <style:style style:name="P51" style:family="paragraph" style:parent-style-name="Standard">
      <style:paragraph-properties fo:margin-left="0cm" fo:margin-right="0cm" fo:line-height="150%" fo:text-align="justify" style:justify-single-word="false" fo:text-indent="1.27cm" style:auto-text-indent="false" style:writing-mode="lr-tb"/>
      <style:text-properties fo:color="#000000" fo:font-size="14pt" fo:background-color="#f7f7f7" style:font-size-asian="14pt" style:font-size-complex="14pt"/>
    </style:style>
    <style:style style:name="P52" style:family="paragraph" style:parent-style-name="Standard">
      <style:paragraph-properties fo:margin-left="0cm" fo:margin-right="0cm" fo:line-height="150%" fo:text-align="justify" style:justify-single-word="false" fo:text-indent="1.27cm" style:auto-text-indent="false" style:writing-mode="lr-tb"/>
      <style:text-properties fo:color="#000000" fo:font-size="14pt" style:font-size-asian="14pt" style:font-size-complex="14pt"/>
    </style:style>
    <style:style style:name="P53" style:family="paragraph" style:parent-style-name="Standard">
      <style:paragraph-properties fo:margin-left="0cm" fo:margin-right="0cm" fo:line-height="150%" fo:text-align="justify" style:justify-single-word="false" fo:text-indent="1.27cm" style:auto-text-indent="false" style:writing-mode="lr-tb"/>
      <style:text-properties fo:color="#000000" fo:font-size="14pt" fo:background-color="#f5f5f5" style:font-size-asian="14pt" style:font-size-complex="14pt"/>
    </style:style>
    <style:style style:name="P54" style:family="paragraph" style:parent-style-name="Standard">
      <style:paragraph-properties fo:margin-left="0cm" fo:margin-right="0cm" fo:line-height="150%" fo:text-align="justify" style:justify-single-word="false" fo:text-indent="1.27cm" style:auto-text-indent="false" style:writing-mode="lr-tb"/>
      <style:text-properties fo:color="#231f20" fo:font-size="14pt" style:font-size-asian="14pt" style:font-size-complex="14pt"/>
    </style:style>
    <style:style style:name="P55" style:family="paragraph" style:parent-style-name="Standard">
      <style:paragraph-properties fo:line-height="150%" fo:text-align="center" style:justify-single-word="false" fo:break-before="page" style:writing-mode="lr-tb"/>
      <style:text-properties fo:font-size="14pt" fo:font-weight="bold" fo:background-color="#ffffff" style:font-size-asian="14pt" style:font-weight-asian="bold" style:font-size-complex="14pt" style:font-weight-complex="bold"/>
    </style:style>
    <style:style style:name="P56" style:family="paragraph" style:parent-style-name="heading_20_1">
      <style:paragraph-properties fo:margin-top="0cm" fo:margin-bottom="0cm" fo:line-height="150%" fo:text-align="center" style:justify-single-word="false" fo:break-before="page" style:writing-mode="lr-tb"/>
      <style:text-properties style:font-name="Times New Roman" fo:font-size="14pt" fo:background-color="#ffffff" style:font-name-asian="Times New Roman" style:font-size-asian="14pt" style:font-name-complex="Times New Roman" style:font-size-complex="14pt"/>
    </style:style>
    <style:style style:name="P57" style:family="paragraph" style:parent-style-name="heading_20_1" style:list-style-name="">
      <style:paragraph-properties fo:margin-top="0cm" fo:margin-bottom="0cm" fo:line-height="150%" fo:text-align="center" style:justify-single-word="false" fo:break-before="page" style:writing-mode="lr-tb"/>
      <style:text-properties style:font-name="Times New Roman" fo:font-size="14pt" fo:background-color="#ffffff" style:font-name-asian="Times New Roman" style:font-size-asian="14pt" style:font-name-complex="Times New Roman" style:font-size-complex="14pt"/>
    </style:style>
    <style:style style:name="P58" style:family="paragraph" style:parent-style-name="Normal_20__28_Web_29_" style:list-style-name="">
      <style:paragraph-properties fo:margin-left="0cm" fo:margin-right="0cm" fo:margin-top="0cm" fo:margin-bottom="0cm" fo:line-height="150%" fo:text-align="justify" style:justify-single-word="false" fo:text-indent="1.27cm" style:auto-text-indent="false" style:writing-mode="lr-tb"/>
      <style:text-properties fo:font-size="14pt" style:font-size-asian="14pt" style:font-size-complex="14pt"/>
    </style:style>
    <style:style style:name="P59" style:family="paragraph" style:parent-style-name="Text_20_body">
      <style:paragraph-properties fo:margin-top="0cm" fo:margin-bottom="0cm" fo:line-height="150%" fo:text-align="justify" style:justify-single-word="false" style:writing-mode="lr-tb"/>
      <style:text-properties fo:color="#000000" fo:font-size="14pt" fo:background-color="#ffffff" style:font-size-asian="14pt" style:font-size-complex="14pt"/>
    </style:style>
    <style:style style:name="T1" style:family="text">
      <style:text-properties style:font-name="Times New Roman" fo:font-size="14pt" style:font-name-asian="Times New Roman1" style:font-size-asian="14pt" style:language-asian="ru" style:country-asian="RU"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style="normal" fo:font-weight="bold" style:font-name-asian="Times New Roman1" style:font-size-asian="14pt" style:language-asian="ru" style:country-asian="RU" style:font-style-asian="normal" style:font-weight-asian="bold" style:font-size-complex="14pt" style:font-style-complex="normal" style:font-weight-complex="bold"/>
    </style:style>
    <style:style style:name="T4" style:family="text">
      <style:text-properties style:font-name="Times New Roman" fo:font-size="14pt" fo:font-style="normal" fo:font-weight="normal" style:font-name-asian="Times New Roman1" style:font-size-asian="14pt" style:language-asian="ru" style:country-asian="RU" style:font-style-asian="normal" style:font-weight-asian="normal" style:font-size-complex="14pt" style:font-style-complex="normal" style:font-weight-complex="normal"/>
    </style:style>
    <style:style style:name="T5" style:family="text">
      <style:text-properties style:font-name="Times New Roman" fo:font-size="14pt" fo:font-style="normal" style:font-name-asian="Times New Roman1" style:font-size-asian="14pt" style:language-asian="ru" style:country-asian="RU" style:font-style-asian="normal" style:font-size-complex="14pt" style:font-style-complex="normal" style:font-weight-complex="bold"/>
    </style:style>
    <style:style style:name="T6" style:family="text">
      <style:text-properties style:font-name="Times New Roman" fo:font-size="14pt" fo:letter-spacing="-0.007cm" style:font-size-asian="14pt" style:font-size-complex="14pt"/>
    </style:style>
    <style:style style:name="T7" style:family="text">
      <style:text-properties style:font-name="Times New Roman" fo:font-size="14pt" fo:background-color="#ffffff" style:font-name-asian="Times New Roman" style:font-size-asian="14pt" style:font-name-complex="Times New Roman" style:font-size-complex="14pt"/>
    </style:style>
    <style:style style:name="T8" style:family="text">
      <style:text-properties style:font-name="Times New Roman" fo:font-size="14pt" fo:background-color="#ffffff" style:font-name-asian="Times New Roman" style:font-size-asian="14pt" style:font-size-complex="14pt"/>
    </style:style>
    <style:style style:name="T9" style:family="text">
      <style:text-properties style:font-name="Times New Roman" fo:language="ru" fo:country="RU" fo:font-style="normal" fo:font-weight="normal" style:font-name-asian="Times New Roman1" style:language-asian="ru" style:country-asian="RU" style:font-style-asian="normal" style:font-weight-asian="normal" style:font-style-complex="normal" style:font-weight-complex="normal"/>
    </style:style>
    <style:style style:name="T10" style:family="text">
      <style:text-properties style:font-name="Times New Roman" fo:language="ru" fo:country="RU" fo:font-style="normal" fo:font-weight="bold" style:font-name-asian="Times New Roman1" style:language-asian="ru" style:country-asian="RU" style:font-style-asian="normal" style:font-weight-asian="bold" style:font-style-complex="normal" style:font-weight-complex="bold"/>
    </style:style>
    <style:style style:name="T11" style:family="text">
      <style:text-properties style:font-name="Times New Roman" fo:language="ru" fo:country="RU" fo:font-style="normal" style:font-name-asian="Times New Roman1" style:language-asian="ru" style:country-asian="RU" style:font-style-asian="normal" style:font-style-complex="normal"/>
    </style:style>
    <style:style style:name="T12" style:family="text">
      <style:text-properties style:font-name="Times New Roman" fo:language="en" fo:country="US" fo:font-style="normal" style:font-name-asian="Times New Roman1" style:language-asian="ru" style:country-asian="RU" style:font-style-asian="normal" style:font-style-complex="normal"/>
    </style:style>
    <style:style style:name="T13" style:family="text">
      <style:text-properties style:font-name="Times New Roman" fo:language="en" fo:country="US" fo:font-style="normal" fo:font-weight="bold" style:font-name-asian="Times New Roman1" style:language-asian="ru" style:country-asian="RU" style:font-style-asian="normal" style:font-weight-asian="bold" style:font-style-complex="normal" style:font-weight-complex="bold"/>
    </style:style>
    <style:style style:name="T14" style:family="text">
      <style:text-properties fo:language="en" fo:country="US"/>
    </style:style>
    <style:style style:name="T15" style:family="text">
      <style:text-properties fo:language="en" fo:country="US" fo:font-weight="bold" style:font-weight-asian="bold" style:font-weight-complex="bold"/>
    </style:style>
    <style:style style:name="T16" style:family="text">
      <style:text-properties fo:language="ru" fo:country="RU"/>
    </style:style>
    <style:style style:name="T17" style:family="text">
      <style:text-properties fo:language="ru" fo:country="RU" fo:font-style="normal" style:font-name-asian="Times New Roman1" style:language-asian="ru" style:country-asian="RU" style:font-style-asian="normal" style:font-style-complex="normal"/>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fo:font-weight="bold" fo:background-color="#f5f5f5" style:font-size-asian="14pt" style:font-weight-asian="bold" style:font-size-complex="14pt" style:font-weight-complex="bold"/>
    </style:style>
    <style:style style:name="T20" style:family="text">
      <style:text-properties fo:font-size="14pt" style:font-size-asian="14pt" style:font-size-complex="14pt"/>
    </style:style>
    <style:style style:name="T21" style:family="text">
      <style:text-properties fo:font-size="14pt" fo:background-color="#f5f5f5" style:font-size-asian="14pt" style:font-size-complex="14pt"/>
    </style:style>
    <style:style style:name="T22" style:family="text">
      <style:text-properties fo:color="#000000"/>
    </style:style>
    <style:style style:name="T23" style:family="text">
      <style:text-properties fo:color="#000000" fo:font-weight="bold" fo:background-color="#ffffff" style:font-weight-asian="bold" style:font-weight-complex="bold"/>
    </style:style>
    <style:style style:name="T24" style:family="text">
      <style:text-properties fo:color="#000000" fo:font-weight="bold" fo:background-color="#f7f7f7" style:font-weight-asian="bold" style:font-weight-complex="bold"/>
    </style:style>
    <style:style style:name="T25" style:family="text">
      <style:text-properties fo:color="#000000" fo:background-color="#ffffff"/>
    </style:style>
    <style:style style:name="T26" style:family="text">
      <style:text-properties fo:color="#000000" fo:background-color="#ffffff" style:font-style-complex="italic"/>
    </style:style>
    <style:style style:name="T27" style:family="text">
      <style:text-properties fo:color="#000000" fo:background-color="#f7f7f7"/>
    </style:style>
    <style:style style:name="T28" style:family="text">
      <style:text-properties fo:color="#000000" style:font-name="Times New Roman" fo:font-style="normal" fo:font-weight="normal" fo:background-color="#f7f7f7" style:font-name-asian="Times New Roman1" style:language-asian="ru" style:country-asian="RU" style:font-style-asian="normal" style:font-weight-asian="normal" style:font-style-complex="normal" style:font-weight-complex="normal"/>
    </style:style>
    <style:style style:name="T29" style:family="text">
      <style:text-properties fo:color="#000000" style:font-name="Times New Roman" fo:font-size="14pt" fo:background-color="#ffffff" style:font-name-asian="Times New Roman" style:font-size-asian="14pt" style:font-size-complex="14pt"/>
    </style:style>
    <style:style style:name="T30" style:family="text">
      <style:text-properties fo:color="#000000" style:font-name="Times New Roman" fo:font-size="14pt" fo:background-color="#ffffff" style:font-name-asian="Times New Roman" style:font-size-asian="14pt" style:font-name-complex="Times New Roman" style:font-size-complex="14pt"/>
    </style:style>
    <style:style style:name="T31" style:family="text">
      <style:text-properties fo:color="#000000" style:font-name="Times New Roman" fo:font-size="14pt" fo:background-color="#ffffff" style:font-size-asian="14pt" style:font-size-complex="14pt"/>
    </style:style>
    <style:style style:name="T32" style:family="text">
      <style:text-properties fo:color="#000000" fo:font-size="14pt" fo:font-weight="bold" fo:background-color="#ffffff" style:font-size-asian="14pt" style:font-weight-asian="bold" style:font-size-complex="14pt" style:font-weight-complex="bold"/>
    </style:style>
    <style:style style:name="T33" style:family="text">
      <style:text-properties fo:color="#000000" fo:font-size="14pt" fo:background-color="#ffffff" style:font-size-asian="14pt" style:font-size-complex="14pt"/>
    </style:style>
    <style:style style:name="T34" style:family="text">
      <style:text-properties fo:color="#000000" fo:font-size="14pt" style:font-size-asian="14pt" style:font-size-complex="14pt"/>
    </style:style>
    <style:style style:name="T35" style:family="text">
      <style:text-properties fo:color="#000000" fo:font-size="14pt" fo:background-color="#f5f5f5" style:font-size-asian="14pt" style:font-size-complex="14pt"/>
    </style:style>
    <style:style style:name="T36" style:family="text">
      <style:text-properties fo:color="#000000" style:font-style-complex="italic"/>
    </style:style>
    <style:style style:name="T37"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38" style:family="text">
      <style:text-properties fo:font-variant="normal" fo:text-transform="none" fo:color="#000000" style:font-name="Times New Roman" fo:font-size="14pt" fo:letter-spacing="normal" fo:language="ru" fo:country="RU" fo:font-style="normal" fo:background-color="#ffffff" style:font-name-asian="Times New Roman1" style:font-size-asian="14pt" style:language-asian="ru" style:country-asian="RU" style:font-style-asian="normal" style:font-name-complex="Times New Roman" style:font-size-complex="14pt" style:font-style-complex="normal"/>
    </style:style>
    <style:style style:name="T39" style:family="text">
      <style:text-properties fo:font-variant="normal" fo:text-transform="none" fo:color="#000000" style:font-name="Times New Roman" fo:font-size="14pt" fo:letter-spacing="normal" fo:language="ru" fo:country="RU" fo:font-style="normal" fo:font-weight="normal"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font-name="Times New Roman" fo:font-size="14pt" fo:letter-spacing="normal" fo:font-style="normal" fo:font-weight="normal" style:font-size-asian="14pt" style:font-weight-asian="normal" style:font-name-complex="Times New Roman" style:font-size-complex="14pt" style:font-weight-complex="normal"/>
    </style:style>
    <style:style style:name="T41" style:family="text">
      <style:text-properties fo:font-variant="normal" fo:text-transform="none" fo:color="#000000" style:font-name="Times New Roman" fo:font-size="14pt" fo:letter-spacing="normal" fo:font-style="normal" style:font-size-asian="14pt" style:font-name-complex="Times New Roman" style:font-size-complex="14pt"/>
    </style:style>
    <style:style style:name="T42" style:family="text">
      <style:text-properties fo:font-variant="normal" fo:text-transform="none" fo:color="#000000" style:font-name="Times New Roman" fo:font-size="14pt" fo:letter-spacing="normal" fo:language="ru" fo:country="RU" fo:font-style="normal" fo:font-weight="normal"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style:font-name="Times New Roman" fo:letter-spacing="normal" fo:language="ru" fo:country="RU" fo:font-style="normal" fo:font-weight="normal" style:font-name-asian="Times New Roman1" style:language-asian="ru" style:country-asian="RU" style:font-style-asian="normal" style:font-weight-asian="bold" style:font-name-complex="Times New Roman" style:font-style-complex="normal" style:font-weight-complex="bold"/>
    </style:style>
    <style:style style:name="T44" style:family="text">
      <style:text-properties fo:font-variant="normal" fo:text-transform="none" fo:letter-spacing="normal"/>
    </style:style>
    <style:style style:name="T45" style:family="text">
      <style:text-properties fo:font-variant="normal" fo:text-transform="none" fo:letter-spacing="normal" style:font-name-complex="Times New Roman"/>
    </style:style>
    <style:style style:name="T46" style:family="text">
      <style:text-properties fo:font-variant="normal" fo:text-transform="none" fo:letter-spacing="normal" fo:language="ru" fo:country="RU"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letter-spacing="normal" fo:font-weight="normal" style:font-weight-asian="normal" style:font-weight-complex="normal"/>
    </style:style>
    <style:style style:name="T48" style:family="text">
      <style:text-properties fo:font-variant="normal" fo:text-transform="none" style:font-name="Times New Roman" fo:letter-spacing="normal"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style:font-name="Times New Roman" fo:letter-spacing="normal" fo:language="ru" fo:country="RU"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style:font-name="Times New Roman" fo:letter-spacing="normal" fo:language="ru" fo:country="RU" fo:font-style="normal" fo:font-weight="normal" style:font-name-asian="Times New Roman1" style:language-asian="ru" style:country-asian="RU" style:font-style-asian="normal" style:font-weight-asian="normal" style:font-name-complex="Times New Roman" style:font-style-complex="normal" style:font-weight-complex="normal"/>
    </style:style>
    <style:style style:name="T51" style:family="text">
      <style:text-properties fo:font-variant="normal" fo:text-transform="none" style:font-name="Times New Roman" fo:letter-spacing="normal" fo:font-weight="normal" style:font-weight-asian="normal" style:font-name-complex="Times New Roman" style:font-weight-complex="normal"/>
    </style:style>
    <style:style style:name="T52" style:family="text">
      <style:text-properties fo:color="#231f20"/>
    </style:style>
    <style:style style:name="T53" style:family="text">
      <style:text-properties fo:color="#231f20" fo:font-size="14pt" style:font-size-asian="14pt" style:font-size-complex="14pt"/>
    </style:style>
    <style:style style:name="T54" style:family="text">
      <style:text-properties style:font-style-complex="italic"/>
    </style:style>
    <style:style style:name="T55" style:family="text">
      <style:text-properties style:font-weight-complex="bold"/>
    </style:style>
    <style:style style:name="T56" style:family="text">
      <style:text-properties fo:font-weight="bold" style:font-weight-asian="bold" style:font-weight-complex="bold"/>
    </style:style>
    <style:style style:name="T57"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ФЕДЕРАЛЬНОЕ КАЗЕННОЕ ОБРАЗОВАТЕЛЬНОЕ УЧРЕЖДЕНИЕ</text:p>
      <text:p text:style-name="P24">ВЫСШЕГО ПРОФЕССИОНАЛЬНОГО ОБРАЗОВАНИЯ</text:p>
      <text:p text:style-name="P24">«КУЗБАССКИЙ ИНСТИТУТ ФСИН РОССИИ»</text:p>
      <text:p text:style-name="P8"/>
      <text:p text:style-name="P8"/>
      <text:p text:style-name="P8"/>
      <text:p text:style-name="P8"/>
      <text:p text:style-name="P8"/>
      <text:p text:style-name="P8"/>
      <text:p text:style-name="P8"/>
      <text:p text:style-name="P8"/>
      <text:p text:style-name="P7"><text:span text:style-name="T1">Кафедра</text:span><text:span text:style-name="T2">: уголовного права</text:span></text:p>
      <text:p text:style-name="P8"/>
      <text:p text:style-name="P9"/>
      <text:p text:style-name="P42">Курсовая работа </text:p>
      <text:p text:style-name="P9"/>
      <text:p text:style-name="P8"/>
      <text:p text:style-name="P8"/>
      <text:p text:style-name="P8">По дисциплине: «Уголовное право»</text:p>
      <text:p text:style-name="P8"/>
      <text:p text:style-name="P7"><text:span text:style-name="T1">Тема: </text:span><text:span text:style-name="T3">«</text:span><text:span text:style-name="T4">Уголовно-правовая характеристика изготовления, хранения,перевозки или сбыта поддельных денег или ценных бумаг.</text:span><text:span text:style-name="T5">»</text:span></text:p>
      <text:p text:style-name="P2"/>
      <text:p text:style-name="P2"/>
      <text:p text:style-name="P2">Выполнил: Абаев Тимур Артурович</text:p>
      <text:p text:style-name="P2">курсант 24 учебной группы</text:p>
      <text:p text:style-name="P44">Научный руководитель: старший преподаватель кафедры</text:p>
      <text:p text:style-name="P44">уголовного права,</text:p>
      <text:p text:style-name="P44">майор внутренней службы</text:p>
      <text:p text:style-name="P44">Красильникова Марина Сергеевна</text:p>
      <text:p text:style-name="P2">Дата защиты: «____»___________20__г</text:p>
      <text:p text:style-name="P13"><text:span text:style-name="T6">Оценка:</text:span><text:span text:style-name="T2">___________________</text:span></text:p>
      <text:p text:style-name="P8"/>
      <text:p text:style-name="P8"/>
      <text:p text:style-name="P8"/>
      <text:p text:style-name="P8"/>
      <text:p text:style-name="P8"/>
      <text:p text:style-name="P8"/>
      <text:p text:style-name="P8"/>
      <text:p text:style-name="P8"/>
      <text:p text:style-name="P8"/>
      <text:p text:style-name="P8"/>
      <text:p text:style-name="P8"/>
      <text:p text:style-name="P26">г. Новокузнецк 2019</text:p>
      <text:p text:style-name="P4"><text:soft-page-break/>Оглавление</text:p>
      <text:p text:style-name="P4"/>
      <text:p text:style-name="P5"><text:span text:style-name="T56">Введение</text:span>......................................................................................................................<text:span text:style-name="T14">4</text:span></text:p>
      <text:p text:style-name="P6"><text:span text:style-name="T56">Глава </text:span><text:span text:style-name="T15">I.</text:span><text:span text:style-name="T14"> </text:span><text:span text:style-name="T16">Юридический анализ состава <text:s/></text:span><text:span text:style-name="T9">изготовления, хранения,перевозки или сбыта поддельных денег или ценных бумаг..............................................................6</text:span></text:p>
      <text:list xml:id="list9058855457411982334" text:style-name="L1">
        <text:list-item>
          <text:list>
            <text:list-item>
              <text:p text:style-name="P46"><text:s/>Объективные признаки <text:s/>изготовления, хранения,перевозки или сбыта поддельных денег или ценных бумаг.........................................................6</text:p>
            </text:list-item>
            <text:list-item>
              <text:p text:style-name="P46"><text:s/>Субьективные признаки <text:s/>изготовления, хранения,перевозки или сбыта поддельных денег или ценных бумаг.......................................................15</text:p>
            </text:list-item>
            <text:list-item>
              <text:p text:style-name="P46"><text:s/>Квалифицирующие и особо квалифицирующие признаки изготовления, хранения,перевозки или сбыта поддельных денег или ценных бумаг.............................................................................................. 21</text:p>
            </text:list-item>
          </text:list>
        </text:list-item>
      </text:list>
      <text:p text:style-name="P6"><text:span text:style-name="T10">Глава </text:span><text:span text:style-name="T13">II</text:span><text:span text:style-name="T10">.</text:span><text:span text:style-name="T9"> Вопросы квалификации <text:s/>изготовления, хранения,перевозки или сбыта поддельных денег или ценных бумаг.......................................................................24</text:span></text:p>
      <text:list xml:id="list2210619270968748112" text:style-name="L2">
        <text:list-item>
          <text:list>
            <text:list-item>
              <text:p text:style-name="P47"><text:s/>Отграничение преступления, предусмотренного статьей 186 УК РФ, от иных преступлений...............................................................................24</text:p>
            </text:list-item>
            <text:list-item>
              <text:p text:style-name="P47"><text:s/>Судебная практика по уголовным делам об <text:s/>изготовлении, хранении, перевозки или сбыта поддельных денег или ценных бумаг............................................................................................................29</text:p>
            </text:list-item>
          </text:list>
        </text:list-item>
      </text:list>
      <text:h text:style-name="P56" text:outline-level="1"><text:bookmark-start text:name="_Toc495006886"/>Введение<text:bookmark-end text:name="_Toc495006886"/></text:h>
      <text:p text:style-name="P27"/>
      <text:p text:style-name="P14"><text:span text:style-name="T18">Актуальность темы работы. </text:span><text:span text:style-name="T20">В Российской Федерации, взявшей курс на рыночную экономику, деньги и ценные бумаги используются как один из важнейших регуляторов экономических отношений, формирования их в направлении, необходимом для достижения государственных, общественных и личных интересов.</text:span></text:p>
      <text:p text:style-name="P14"><text:span text:style-name="T20">К сожалению, в условиях экономического реформирования общества резко возрос уровень изготовления и сбыта</text:span><text:span text:style-name="apple-converted-space"><text:span text:style-name="T20"> </text:span></text:span><text:span text:style-name="hl"><text:span text:style-name="T20">поддельных</text:span></text:span><text:span text:style-name="apple-converted-space"><text:span text:style-name="T20"> </text:span></text:span><text:span text:style-name="T20">денег, ценных бумаг, пластиковых карт и иных платежных документов. Это обуславливает необходимость всесторонней правовой охраны сферы обращения денег и ценных бумаг, в том числе и средствами уголовного права (ст. 186 УК РФ</text:span><text:span text:style-name="footnote_20_reference"><text:span text:style-name="T20"><text:note text:id="ftn1" text:note-class="footnote"><text:note-citation>1</text:note-citation><text:note-body><text:p text:style-name="P20"><text:s/>Уголовный кодекс Российской Федерации от 13.06.1996 N 63-ФЗ (ред. от 29.07.2017) // Собрание законодательства РФ. 1996. № 25. ст. 2954</text:p></text:note-body></text:note></text:span></text:span><text:span text:style-name="T20">). Изготовление и сбыт поддельных денег и ценных бумаг, пластиковых карт и иных платежных документов можно отнести к одной из угроз экономической безопасности России.</text:span></text:p>
      <text:p text:style-name="P14"><text:span text:style-name="T20">Общественно опасными последствиями этих</text:span><text:span text:style-name="apple-converted-space"><text:span text:style-name="T20"> </text:span></text:span><text:span text:style-name="hl"><text:span text:style-name="T20">преступлений</text:span></text:span><text:span text:style-name="apple-converted-space"><text:span text:style-name="T20"> </text:span></text:span><text:span text:style-name="T20">являются: нарушение монополии государства на эмиссию денежных знаков и ценных бумаг государственного займа; рост инфляции, вызывающей социальное напряжение в обществе; снижение доверия к денежным знакам, ценным бумагам, пластиковым картам и иным платежным документам; спад активности частных инвесторов на рынке ценных бумаг; дискредитация органов государственного управления и</text:span><text:span text:style-name="apple-converted-space"><text:span text:style-name="T20"> </text:span></text:span><text:span text:style-name="hl"><text:span text:style-name="T20">правоохранительных</text:span></text:span><text:span text:style-name="apple-converted-space"><text:span text:style-name="T20"> </text:span></text:span><text:span text:style-name="T20">органов России и др.</text:span></text:p>
      <text:p text:style-name="P14"><text:span text:style-name="T21">Несмотря на устранение ряда</text:span><text:span text:style-name="apple-converted-space"><text:span text:style-name="T21"> </text:span></text:span><text:span text:style-name="hl"><text:span text:style-name="T21">законодательных</text:span></text:span><text:span text:style-name="apple-converted-space"><text:span text:style-name="T21"> </text:span></text:span><text:span text:style-name="T21">пробелов в этой части в УК РФ некоторые общественно-опасные</text:span><text:span text:style-name="apple-converted-space"><text:span text:style-name="T21"> </text:span></text:span><text:span text:style-name="hl"><text:span text:style-name="T21">деяния</text:span></text:span><text:span text:style-name="apple-converted-space"><text:span text:style-name="T21"> </text:span></text:span><text:span text:style-name="T21">в сфере обращения денег и ценных бумаг, нуждающиеся в</text:span><text:span text:style-name="apple-converted-space"><text:span text:style-name="T21"> </text:span></text:span><text:span text:style-name="hl"><text:span text:style-name="T21">криминализации</text:span></text:span><text:span text:style-name="apple-converted-space"><text:span text:style-name="T21"> </text:span></text:span><text:span text:style-name="T21">в силу их объективной социальной вредности и значительной распространенности, по прежнему не нашли в нем должной уголовно-правовой оценки. Это </text:span><text:span text:style-name="hl"><text:span text:style-name="T21">обязывает</text:span></text:span><text:span text:style-name="apple-converted-space"><text:span text:style-name="T21"> </text:span></text:span><text:span text:style-name="T21">правовую теорию искать пути совершенствования уголовно-правовых мер борьбы с этими </text:span><text:soft-page-break/><text:span text:style-name="T21">преступлениями.</text:span></text:p>
      <text:p text:style-name="P14"><text:span text:style-name="T19">Степень научной разработанности.</text:span><text:span text:style-name="T21"> Проблеме уголовно-правовой квалификации преступлений, связанных с изготовлением и сбытом поддельных денег, и</text:span><text:span text:style-name="apple-converted-space"><text:span text:style-name="T21"> </text:span></text:span><text:span text:style-name="hl"><text:span text:style-name="T21">отграничению</text:span></text:span><text:span text:style-name="apple-converted-space"><text:span text:style-name="T21"> </text:span></text:span><text:span text:style-name="T21">их от смежных составов преступлений посвятили свои работы С.Н.</text:span><text:span text:style-name="apple-converted-space"><text:span text:style-name="T21"> </text:span></text:span><text:span text:style-name="hl"><text:span text:style-name="T21">Головко</text:span></text:span><text:span text:style-name="T21">, А.И. Гаевой, С.Ю. Журавлев, Д.В.</text:span><text:span text:style-name="apple-converted-space"><text:span text:style-name="T21"> </text:span></text:span><text:span text:style-name="hl"><text:span text:style-name="T21">Пузанков</text:span></text:span><text:span text:style-name="T21">, Р.А. Сабитов, P.M. Смаков, Е.П.</text:span><text:span text:style-name="apple-converted-space"><text:span text:style-name="T21"> </text:span></text:span><text:span text:style-name="hl"><text:span text:style-name="T21">Фирсов</text:span></text:span><text:span text:style-name="T21">.</text:span></text:p>
      <text:p text:style-name="P15"><text:span text:style-name="T23">Объектом исследования</text:span><text:span text:style-name="T25"> являются общественные отношения, складывающиеся в сфере уголовно-правовой борьбы с изготовлением, хранением, перевозкой и сбытом поддельных денег или ценных бумаг.</text:span></text:p>
      <text:p text:style-name="P15"><text:span text:style-name="T23">Предмет исследования </text:span><text:span text:style-name="T25">– нормы законодательства, регламентирующие уголовную ответственность за изготовление, хранение, перевозку и сбыт поддельных денег или ценных бумаг, научные материалы в данной сфере, а также материалы судебной практики.</text:span></text:p>
      <text:p text:style-name="P15"><text:span text:style-name="T23">Целью исследования</text:span><text:span text:style-name="T25"> является комплексное изучение основных теоретических и практических проблем борьбы с изготовлением хранением, перевозкой и сбытом поддельных денег или ценных бумаг.</text:span></text:p>
      <text:p text:style-name="P15"><text:span text:style-name="T27">Для достижения поставленной цели решались </text:span><text:span text:style-name="T24">следующие задачи</text:span><text:span text:style-name="T27">:</text:span></text:p>
      <text:p text:style-name="P15"><text:span text:style-name="T27">- обозначить объективные признаки </text:span><text:span text:style-name="T28">изготовления, хранения, перевозки или сбыта поддельных денег или ценных бумаг</text:span><text:span text:style-name="T27">;</text:span></text:p>
      <text:p text:style-name="P15"><text:span text:style-name="T27">- выделить и рассмотреть признаки </text:span><text:span text:style-name="T28">изготовления, хранения, перевозки или сбыта поддельных денег или ценных бумаг</text:span><text:span text:style-name="T27">;</text:span></text:p>
      <text:p text:style-name="P51">- рассмотреть квалифицирующие и особо квалифицирующие признаки изготовления, хранения, перевозки или сбыта поддельных денег или ценных бумаг;</text:p>
      <text:p text:style-name="P15"><text:span text:style-name="T27">- рассмотреть судебную практику по делам </text:span><text:span text:style-name="T28">изготовления, хранения, перевозки или сбыта поддельных денег или ценных бумаг.</text:span></text:p>
      <text:p text:style-name="P14"><text:span text:style-name="T32">Методология и методика исследования.</text:span><text:span text:style-name="T33"> Методологическую основу диссертационно</text:span><text:span text:style-name="T31">го исследования составляет диалектический метод научного познания, отражающий взаимосвязь теории и практик</text:span><text:span text:style-name="T37">а также частные научные </text:span><text:soft-page-break/><text:span text:style-name="T37">методы</text:span><text:span text:style-name="T31">.</text:span></text:p>
      <text:p text:style-name="P12">Глава <text:span text:style-name="T14">I. </text:span><text:span text:style-name="T16">Юридический анализ состава <text:s/></text:span><text:span text:style-name="T17">изготовления, хранения,перевозки или сбыта поддельных денег или ценных бумаг.</text:span></text:p>
      <text:list xml:id="list8343166005474133340" text:style-name="L3">
        <text:list-item>
          <text:list>
            <text:list-item>
              <text:p text:style-name="P29"><text:s/>Объективные признаки <text:s/>изготовления, хранения,перевозки или сбыта поддельных денег или ценных бумаг.</text:p>
            </text:list-item>
          </text:list>
        </text:list-item>
      </text:list>
      <text:p text:style-name="P14"><text:bookmark-start text:name="_Toc495006891"/><text:span text:style-name="T34">В юридической литературе нет единого мнения о том, что является видовым объектом преступлений, закрепле</text:span><text:bookmark-end text:name="_Toc495006891"/><text:span text:style-name="T34">нных в 22 главе УК РФ. По мнению А.В. Петрянина, установить видовой объект для всех составов преступлений, входящих в главу 22 УК РФ невозможно. Согласно противоположной точке зрения, высказанной А.В. Ватунининым, видовой объект преступлений, предусмотренных 22 главой УК РФ, являются общественные отношения в сфере экономической деятельности</text:span><text:span text:style-name="footnote_20_reference"><text:span text:style-name="T34"><text:note text:id="ftn2" text:note-class="footnote"><text:note-citation>2</text:note-citation><text:note-body><text:p text:style-name="P22"><text:s/><text:span text:style-name="T54">Ватунин А.Н.</text:span> Подделка денег, ценных бумаг и иных платежных документов: уголовно-правовые и криминологические аспекты: автореф. дисс. к. ю. н. М., 2006. С. 15.</text:p></text:note-body></text:note></text:span></text:span><text:span text:style-name="T34">.</text:span></text:p>
      <text:p text:style-name="P18">Последняя точка зрения поддерживается также рядом других исследователей, таких как Н.А. Лопашенко,</text:p>
      <text:p text:style-name="P14"><text:span text:style-name="T34">В.А. Мельникова, Л.Д. Гаухман. Н.А. Лопашенко полагает, что совокупность преступлений, предусмотренных в главе 22 УК РФ, посягают на общественные отношения, связанные с реализацией разносторонних принципов осуществления экономической деятельности. В.Е. Мельникова определяет видовой объект как группу однородных отношений, которые образуют взаимную связь в рамках экономической деятельности</text:span><text:span text:style-name="footnote_20_reference"><text:span text:style-name="T34"><text:note text:id="ftn3" text:note-class="footnote"><text:note-citation>3</text:note-citation><text:note-body><text:p text:style-name="P22"><text:s/><text:span text:style-name="T54">ЗдравомысловБ.В.</text:span> Уголовное право Российской Федерации. Особенная часть. М.: Юристъ, 2012. С. 180.</text:p></text:note-body></text:note></text:span></text:span><text:span text:style-name="T34">. По мнению Л.Д. Гаухман, видовой объект преступлений, предусмотренных главой 22 УК РФ, являются «общественные отношения, которые обеспечивают экономическую деятельность, а именно некую совокупность всех этапов общественного производства».</text:span></text:p>
      <text:p text:style-name="P14"><text:span text:style-name="T34">Наиболее обоснованной представляется точка зрения Б.В. Волженкина, который определяет видовой объект как охраняемая система общественных отношений, складывающихся в сфере экономической деятельности в обществе, ориентированном на развитие рыночной экономики. Видовой объект – </text:span><text:soft-page-break/><text:span text:style-name="T34">установленный порядок осуществления экономической деятельности по поводу производства, распределения, обмена и потребления товаров и услуг. Преступления в сфере экономической деятельности нарушают интересы государства, граждан, поскольку они тесно взаимосвязаны с этим видом деятельности.</text:span></text:p>
      <text:p text:style-name="P18">По мнению А.П. Горелова видовым объектом преступлений, содержащихся в главе 22 УК РФ, являются общественные отношения в сфере распределения, производства, потребления и обмена, которые регулируются нормативными актами органов государственной власти и местного самоуправления.</text:p>
      <text:p text:style-name="P14"><text:span text:style-name="T34">Для того чтобы проанализировать объект преступления, предусмотренного ст. 186 УК РФ, необходимо определить, что является экономической деятельностью с точки зрения уголовного права. Так, в литературе под экономической деятельностью понимается «совокупность действий на разных уровнях хозяйствования, в результате которых люди удовлетворяют свои потребности посредством производства и обмена материальными благами и услугами»</text:span><text:span text:style-name="footnote_20_reference"><text:span text:style-name="T34"><text:note text:id="ftn4" text:note-class="footnote"><text:note-citation>4</text:note-citation><text:note-body><text:p text:style-name="P22"><text:s/><text:span text:style-name="T54">Чепурин М.Н., Киселева Е.А.</text:span> Курс экономической теории. М., 2006. С. 823.</text:p></text:note-body></text:note></text:span></text:span><text:span text:style-name="T34">.</text:span></text:p>
      <text:p text:style-name="P18">Далее перейдем к рассмотрению непосредственного объекта преступления, предусмотренного ст. 186 УК РФ. Как и по вопросу видового объекта, здесь существует несколько точек зрения. Так, Ю.В. Солопанов указывает, что непосредственным объектом данного преступления является денежное обращение.</text:p>
      <text:p text:style-name="P14"><text:span text:style-name="T34">В литературе распространенной является точка зрения, согласно которой непосредственным объектом изготовления поддельных денег являются отношения, которые складываются в кредитно-денежной сфере России</text:span><text:span text:style-name="footnote_20_reference"><text:span text:style-name="T34"><text:note text:id="ftn5" text:note-class="footnote"><text:note-citation>5</text:note-citation><text:note-body><text:p text:style-name="P21"><text:s/><text:span text:style-name="T54">Крохина Ю.А.</text:span> Финансовое право России: Учебник для вузов. М.: Норма, 2014. С. 404.</text:p></text:note-body></text:note></text:span></text:span><text:span text:style-name="T34">.</text:span></text:p>
      <text:p text:style-name="P18">В советский период, непосредственный объект рассматривался как «основы хозяйственной деятельности в областях советской денежной или кредитной системы». Аналогичной позиции придерживается Г.Н. Борзенков, <text:soft-page-break/>который определяет непосредственный объект подделки денег как отношения, регулирующие функционирование и развитие кредитно-денежной системы Российской Федерации.</text:p>
      <text:p text:style-name="P18">Нельзя не отметить точку зрения И.В. Шишко, который в качестве непосредственного объекта преступления, предусмотренного ст. 186 УК РФ рассматривает охраняемые отношения по поводу эмиссии и обращения валюты и ценных бумаг.</text:p>
      <text:p text:style-name="P18">По мнению автора, непосредственным объектом изготовления или сбыта поддельных денег или ценных бумаг являются, охраняемы уголовным законодательством общественные отношения, в кредитно-денежной сфере и в сфере выпуска ценных бумаг.</text:p>
      <text:p text:style-name="P14"><text:span text:style-name="T34">Кроме того, в литературе встречаются высказывания о наличии дополнительного непосредственного объекта преступления. Так, М.М. Гайбарян указывает, что дополнительным непосредственным объектом изготовления поддельных денег или ценных бумаг являются общественные отношения, обеспечивающие права имущественного характера потенциальных добросовестных приобретателей поддельных денег или ценных бумаг</text:span><text:span text:style-name="footnote_20_reference"><text:span text:style-name="T34"><text:note text:id="ftn6" text:note-class="footnote"><text:note-citation>6</text:note-citation><text:note-body><text:p text:style-name="P20"><text:s/><text:span text:style-name="T54">Гайбарян М.М.</text:span> К вопросу о непосредственном объекте изготовления или сбыта поддельных денег или ценных бумаг // Черные дыры в Российском законодательстве. М., 2009. № 10. С. 198.</text:p></text:note-body></text:note></text:span></text:span><text:span text:style-name="T34">. М.В. Феоктистов высказывает аналогичную точку зрения, указывая, что имущественные интересы собственника при фальшивомонетничестве являются дополнительным непосредственным объектом.</text:span></text:p>
      <text:p text:style-name="P14"><text:span text:style-name="T34">В теории уголовного права под предметом преступления принято считать вещи материального мира, воздействием на которые причиняется вред охраняемым уголовным законом общественным отношениям</text:span><text:span text:style-name="footnote_20_reference"><text:span text:style-name="T34"><text:note text:id="ftn7" text:note-class="footnote"><text:note-citation>7</text:note-citation><text:note-body><text:p text:style-name="P22"><text:s/><text:span text:style-name="T54">ТарбагаевА.Н.</text:span> Уголовное право. Общая часть. М.: Проспект, 2014. С. 67.</text:p></text:note-body></text:note></text:span></text:span><text:span text:style-name="T34">.</text:span></text:p>
      <text:p text:style-name="P18">По мнению Н.И. Коржанского, «предметом преступления является конкретный материальный объект, в котором проявляются определенные свойства объективных отношений, путем физического или психического воздействия на который причиняется опасный вред в сфере этих общественных <text:soft-page-break/>отношений».</text:p>
      <text:p text:style-name="P18">В соответствии со ст. 186 УК РФ, предметом данного преступления являются поддельные: банковские билеты Центрального банка Российской Федерации, металлически монеты, государственные ценные бумаги, иные ценные бумаги в валюте РФ или иностранной валюте. Согласно ст. 75 Конституции РФ денежной единицей в России является рубль. Законный выпуск денег в Российской Федерации осуществляется исключительно Центральным Банком России.</text:p>
      <text:p text:style-name="P18">По мнению Б.В. Волженкина, изготовление, перевозка и хранение с целью сбыта и сбыта денежных знаков и ценных бумаг, изъятых из обращения, которые не подлежат обмену и имеют коллекционную ценность, не образуют состава преступления, предусмотренного ст. 186 УК РФ и квалифицируется как мошенничество.</text:p>
      <text:p text:style-name="P18">Кроме того, в 1931 году Россия вошла в состав государств-участников Женевской конвенции 1929 года, которая устанавливает уголовную ответственность за подделку не только национальных денег, но и валюты других стран-участников конвенции. Таким образом, в России нет различий в квалификации подделки национальных денег или иностранной валюты.</text:p>
      <text:p text:style-name="P14"><text:span text:style-name="T34">Безналичные деньги не рассматриваются в качестве предмета преступления, предусмотренного ст. 186 УК РФ</text:span><text:span text:style-name="footnote_20_reference"><text:span text:style-name="T34"><text:note text:id="ftn8" text:note-class="footnote"><text:note-citation>8</text:note-citation><text:note-body><text:p text:style-name="P22"><text:s/><text:span text:style-name="T54">Маецкий А.В.</text:span> Изготовление, хранение, перевозка или сбыт поддельных денег или ценных бумаг // Молодой ученый, 2012. № 4. С. 288.</text:p></text:note-body></text:note></text:span></text:span><text:span text:style-name="T34">.</text:span></text:p>
      <text:p text:style-name="P18">Как уже было сказано, предметом изготовления поддельных денег являются государственные ценные бумаги и иные ценные бумаги в валюте РФ или иностранной валюте. Под «ценной бумагой» российское законодательство понимает «документ, удостоверяющий с соблюдением установленной формы и обязательных реквизитов, имущественных прав, осуществление и передача которых возможны только при его предъявлении с передачей ценной бумаги переходят все удостоверяемые ей права в совокупности» (ст. 142 ГК РФ).</text:p>
      <text:p text:style-name="P14"><text:span text:style-name="T34">По вопросу отнесения бездокументарных ценных бумаг к предмету </text:span><text:soft-page-break/><text:span text:style-name="T34">преступления ст. 186 УК РФ, в правой доктрине нет единого мнения. Одни авторы утверждают, что бездокументарные ценные бумаги относятся к предмету изготовления поддельных денег или ценных бумаг и их подделка технически возможна. По мнению Е.П. Фирсова, «подделка бездокументарных ценных бумаг, ведущихся в электронной памяти ЭВМ, осуществляется путем внесения изменений в запись»</text:span><text:span text:style-name="footnote_20_reference"><text:span text:style-name="T34"><text:note text:id="ftn9" text:note-class="footnote"><text:note-citation>9</text:note-citation><text:note-body><text:p text:style-name="P20"><text:s/><text:span text:style-name="T36">Фирсов Е.П.</text:span><text:span text:style-name="T22"> Расследование изготовления или сбыта поддельных денег или ценных бумаг, кредитных либо расчетных карт и иных платежных документов, дисс. д. ю. н. М.: Издательство «Юрлитин-форм»,</text:span> 2003. С. 48.</text:p></text:note-body></text:note></text:span></text:span><text:span text:style-name="T34">. По мнению других авторов, бездокументарные ценные бумаги не являются предметом преступления, предусмотренного ст. 186 УК РФ. Последняя точка зрения, по мнению автора, представляется более обоснованной, поскольку подделать можно только документ, удостоверяющий право по бездокументарной ценной бумаге.</text:span></text:p>
      <text:p text:style-name="P14"><text:span text:style-name="T34">Еще одним видом предмета преступления, предусмотренного ст. 186 УК РФ, являются иностранная валюта. Согласно ч. 3 ст. 1 Федерального закона от 10.12.2003 № 173-ФЗ «О валютном регулировании и валютном контроле» к иностранной валюте относятся: казначейские билеты, денежные знаки в</text:span><text:span text:style-name="T20"> </text:span><text:span text:style-name="T34">виде банкнот и монеты, являющиеся законными платежными средствами в соответствующем иностранном государстве или группе государств и находящиеся в обращении, а также изъятые из обращения, но подлежащие обмену денежные знаки. Безналичные денежные средства в иностранной валюте не могут быть предметом анализируемого преступления.</text:span></text:p>
      <text:p text:style-name="P14"><text:span text:style-name="T34">Под ценными бумагами в иностранной валюте понимаются платежные документы и другие долговые обязательства, выраженные в иностранной валюте</text:span><text:span text:style-name="footnote_20_reference"><text:span text:style-name="T34"><text:note text:id="ftn10" text:note-class="footnote"><text:note-citation>10</text:note-citation><text:note-body><text:p text:style-name="P22"><text:s/><text:span text:style-name="T54">Шишко И.В.</text:span> Уголовное право. Особенная часть: учебник. - М., Проспект, 2012. С. 210-211.</text:p></text:note-body></text:note></text:span></text:span><text:span text:style-name="T34">.</text:span></text:p>
      <text:p text:style-name="P14"><text:span text:style-name="T35">В науке уголовного права, объективная сторона преступления определяется как «процесс общественного опасного и противоправного посягательства на охраняемые законом интересы, рассматриваемый с его внешней стороны, с точки зрения последовательного развития тех событий и явлений, которые начинаются с преступного действия (бездействия) субъекта и </text:span><text:soft-page-break/><text:span text:style-name="T35">заканчиваются наступлением преступного результата». Традиционно выделяются обязательные и факультативные признаки объективной стороны</text:span><text:span text:style-name="footnote_20_reference"><text:span text:style-name="T35"><text:note text:id="ftn11" text:note-class="footnote"><text:note-citation>11</text:note-citation><text:note-body><text:p text:style-name="P22"><text:s/><text:span text:style-name="T54">Тарбагаев А.Н.</text:span> Уголовное право. Общая часть. М.: Проспект, 2014. С.100.</text:p></text:note-body></text:note></text:span></text:span><text:span text:style-name="T35">.</text:span></text:p>
      <text:p text:style-name="P19">Исследователи сошлись на мнении, что обязательным признаком каждого совершенного преступления является общественно опасное деяние в форме действия или бездействия. Обязательные признаки преступления указаны в диспозиции ст. 186 УК РФ. Указанное преступление состоит из четырех альтернативных действий: изготовление, хранение, перевозка в целях сбыта и сбыт поддельных денег или ценных бумаг.</text:p>
      <text:p text:style-name="P14"><text:span text:style-name="T35">Под изготовлением поддельных денег понимается создание поддельного денежного путем копирования изображения, которое имеет сходство с подлинными билетами Центрального банка России или металлическими монетами</text:span><text:span text:style-name="footnote_20_reference"><text:span text:style-name="T35"><text:note text:id="ftn12" text:note-class="footnote"><text:note-citation>12</text:note-citation><text:note-body><text:p text:style-name="P20"><text:s/><text:span text:style-name="T36">Ватунин А.Н.</text:span><text:span text:style-name="T22"> Подделка денег, ценных бумаг и иных платежных документов: уголовно-правовые и</text:span> криминологические аспекты: автореф. дисс. к.ю.н. М., 2006.</text:p></text:note-body></text:note></text:span></text:span><text:span text:style-name="T35">. Для квалификации действий виновного лица, большое значение имеет качество выполненной подделки. Лишь в случае хорошего качества поддельной купюры, она может быть введена в оборот. Только качественная подделка денежных знаков может расцениваться как изготовление поддельных денег и, соответственно, квалифицироваться по ст. 186 УК РФ. Указанной позиции придерживается и судебная практика. Так в абз. 3 п. 3 постановления Пленума Верховного суда от 28.04.1994 № 2 (в ред. от 06.02.2007) «О судебной практике по делам об изготовлении или сбыте поддельных денег или ценных бумаг» (далее по тексту - постановление Пленума ВС РФ) указано, что «в тех случаях, когда явное несоответствие фальшивой купюры подлинной, исключающее ее участие в денежном обращении, а также иные обстоятельства дела свидетельствуют о направленности умысла виновного на грубый обман ограниченного числа лиц, такие действия могут быть квалифицированы как мошенничество». Вместе с тем, по мнению отдельных авторов, при изготовлении поддельных денег не достаточно качественно повторить изображение, необходимо, чтобы все отличительные черты соответствовали </text:span><text:soft-page-break/><text:span text:style-name="T35">подлинной купюре.</text:span></text:p>
      <text:p text:style-name="P19">В правовой доктрине, некоторые авторы, выделяют полную и частичную подделку денежных знаков. Указанной точки зрения придерживается и Верховный Суд. В абз. 1 п. 3 постановления Пленума ВС РФ указано, что состав преступления, предусмотренного ст. 186 УК РФ образует как частичная подделка денежных купюр или ценных бумаг (подделка номинала, подлинного денежного знака, подделка номера, серии облигации и других реквизитов денег и ценных бумаг), так и изготовление полностью поддельных денег и ценных бумаг. В письме Банка России от 15.02.2007 № 29-5-1-8/778 «О применении Указания Банка России № 1778-У» также указано, что подделка денежных знаков может быть полной или частичной.</text:p>
      <text:p text:style-name="P19">В случае полной подделки изготавливается абсолютно новый экземпляр денежного знака или ценной бумаги. При частичной подделке уже в существующий подлинный денежный знак или ценную бумагу вносятся некоторые изменения, которые могут повлиять на его ценность. В указанном письме Банка России дается понятие переделки денежной купюры, таковым признается «наклейка, надрисовка, надпечатка текста или цифр, изменяющих номинал банкноты, изменение года образца на вышедшей из обращение банкноте, а также подделка номера, серии и других элементов оформления банкноты таким образом, что внешний вид внесенных изменений сходен с видом соответствующих реквизитов и элементов оформления подлинной банкноты, и такая переделанная банкнота может быть принята в обращение за подлинную».</text:p>
      <text:p text:style-name="P19">В литературе высказано мнение, о том, что частичную подделку денежных знаков или ценных бумаг необходимо квалифицировать как мошенничество, поскольку частично переделанная купюра или ценная бумага не может находиться в широком обращении из-за ее низкого качества, а сбыт таких подделок возможен только в ограниченном кругу лиц.</text:p>
      <text:p text:style-name="P18">Кроме того, необходимо отметить, что изготовление поддельных денег <text:soft-page-break/>или ценных бумаг является оконченным преступлением в случае, когда виновное лицо, в целях сбыта, изготовило хотя бы один поддельный денежный знак или ценную бумагу вне зависимости от того удалось ли ему осуществить сбыт этих подделок (п. 4 постановления Пленума ВС РФ).</text:p>
      <text:p text:style-name="P18">Хранением поддельных денег или ценных бумаг, в контексте преступления, предусмотренного ст. 186 УК РФ признаются действия лица, связанные с незаконным владением поддельными денежными знаками или ценными бумагами, содержание при себе, в помещении, специальном хранилище и иных местах, вне зависимости от продолжительности хранения.</text:p>
      <text:p text:style-name="P18">Под перевозкой принято понимать умышленные действия виновного лица направленные на перемещение поддельных денег или ценных бумаг из одного места в другое, в том числе в пределах одного и того же населенного пункта, совершаемые с использованием любого доступного вида транспорта или иного предмета, применяемого в качестве перевозочного средства.</text:p>
      <text:p text:style-name="P18">В правовой доктрине под сбытом понимается использование поддельных денег или ценных бумаг в качестве средства платежа при оплате товаров, услуг, даче взаймы, дарении, размене, а также в иных гражданско-правовых сделках. Указанной позиции придерживается и судебная практика. В п. 5 постановления Пленума ВС РФ указано, что сбыт поддельных денег или ценных бумаг состоит в использовании их в качестве средства платежа при оплате товаров и услуг, размене, дарении, даче взаймы, продаже и т.п.</text:p>
      <text:p text:style-name="P18">В юридической литературе предпринята попытка выделить несколько групп способов отчуждения фальшивых денег, направленных на введение их в обращение. К первой группе относится использование поддельных купюр как средства платежа. Во вторую группу входят такие способы как: дарение, продажа, обмен и др. К третьей группе относится умышленный возврат владельцу его денежных средств поддельными купюрами. К четвертой группе отнесены иные действия, такие как возврат поддельной купюры, в качестве сдачи за оплату товаров или услуг.</text:p>
      <text:p text:style-name="P18"><text:soft-page-break/>Кроме того, в абз. 2 п. 5 постановлении ВС РФ содержится указание, о том, что уголовной ответственности за сбыт поддельных денег, ценных бумаг и иностранной валюты подлежат не только лица, занимающиеся их изготовлением или сбытом, но и лица, ставшие обладателями поддельных денег или ценных бумаг, которые знали об этом, и тем не менее использовали их, выдавая за подлинные. Подобные действия надлежит квалифицировать по ст.ст. 30 и 186 УК РФ.</text:p>
      <text:p text:style-name="P18">Следует отметить, что лицо, которое изготовило и продало поддельные купюры или ценные бумаги в качестве товара, заведомо зная о том, что они поступят в обращение, также подлежит ответственности по ст. 186 УК РФ.</text:p>
      <text:p text:style-name="P18">Наряду с обязательными признаками объективной стороны преступления, важную роль могут играть и факультативные признаки. К факультативным признакам изготовления поддельных денег относятся: время, место, способ и обстановка совершения преступления.</text:p>
      <text:p text:style-name="P18">Под способом совершения преступления в юридической литературе понимается определенный метод, порядок, последовательность движений и приемов, осуществляемых виновным лицом в процессе реализации преступного умысла.</text:p>
      <text:p text:style-name="P18">Ю.В. Солопанов в своей работе указывает, что способ изготовления поддельных денег или ценных бумаг имеет важное практическое значение и может учитываться судом при назначении виновному лицу наказания за данное преступление.</text:p>
      <text:p text:style-name="P18">Под временем совершения преступления понимается определенный промежуток времени, который характеризуется как конкретное событие.</text:p>
      <text:p text:style-name="P18">Еще одним факультативным признаком объективной стороны состава преступления, предусмотренного ст. 186 УК РФ является место совершения преступления. Место совершения преступления определяется как «место, на котором произошло деяние, значимое в уголовно-правовом отношении». Р.Г. Камнев определяет место совершения преступления как конкретную <text:soft-page-break/>территорию, на которой совершено преступление.</text:p>
      <text:p text:style-name="P18">Обстановкой совершения преступления признаются юридически значимые для квалификации преступления особенности окружающей среды, в которые совершено конкретное преступление.</text:p>
      <text:p text:style-name="P18">Подводя итоги рассмотрения объективной стороны изготовления поддельных денег или ценных бумаг, можно сделать следующие выводы:</text:p>
      <text:p text:style-name="P18">Согласно позиции исследователей данной проблематики, а также позиции Верховного суда РФ, квалификация преступления по указанной статье не зависит от того, находится ли поддельная денежная купюра или ценная бумага в обращении.</text:p>
      <text:p text:style-name="P18">Преступление считается оконченным и подлежит квалификации по данной статье если с целью последующего сбыта изготовлен хотя бы одна денежная купюра или ценная бумага, в независимости от того, удалось ли лицу осуществить сбыт этих подделок.</text:p>
      <text:p text:style-name="P3"/>
      <text:h text:style-name="P11" text:outline-level="1">1.2. Субъективные признаки <text:span text:style-name="T22">изготовления, хранения, перевозки или сбыта поддельных денег или ценных бумаг</text:span></text:h>
      <text:p text:style-name="P14"><text:bookmark-start text:name="_Toc495006892"/><text:span text:style-name="T53">Под субъективной стороной преступле­ния в теории уголовного права пони­мают внутреннее, психическое отно</text:span><text:bookmark-end text:name="_Toc495006892"/><text:span text:style-name="T53">шение преступника к совершенному им преступ­лению; психическую деятельность лица во время совершения преступления</text:span><text:span text:style-name="footnote_20_reference"><text:span text:style-name="T53"><text:note text:id="ftn13" text:note-class="footnote"><text:note-citation>13</text:note-citation><text:note-body><text:p text:style-name="P22"><text:s/><text:span text:style-name="T52">Комментарий к Уголовному кодексу Россий­ской Федерации / Ю.В. Грачева, Л.Д. Ермакова [и др.]; отв.ред. А.И. Рарог. М.: ТК Велби, Изд-во Проспект, 2016. С. 11.</text:span></text:p></text:note-body></text:note></text:span></text:span><text:span text:style-name="T53">.</text:span></text:p>
      <text:p text:style-name="P17">Таким образом, содержание субъек­тивной стороны преступления и ее при­знаков определяется процессами, проис­ходящими в интеллектуальной, волевой и эмоциональной сферах деятельности лица, совершившего преступление.</text:p>
      <text:p text:style-name="P17">Обязательным признаком субъектив­ной стороны преступления является вина как психическое отношение лица к совершенно­му им деянию в форме умысла или неосто­рожности. К факультативным признакам от­носят мотив, цель <text:soft-page-break/>и эмоциональное состояние лица, совершившего преступление.</text:p>
      <text:p text:style-name="P17">По сравнению с объективной стороной преступления признаки субъективной сто­роны в диспозиции статьи описаны менее детально. Между тем, установление при­знаков субъективной стороны любого пре­ступления, в том числе и рассматриваемых, представляет наибольшую трудность в пра­воприменительной практике.</text:p>
      <text:p text:style-name="P17">Обязательными признаками субъек­тивной стороны преступлений, предусмот­ренных ст.ст. 186 и 187 УК РФ, являются вина в форме прямого умысла и специаль­ная цель — цель сбыта.</text:p>
      <text:p text:style-name="P17">Согласно ст. 25 УК РФ, преступление признается совершенным с прямым умыс­лом, если лицо осознавало общественную опасность своих действий (бездействия), предвидело возможность или неизбежность наступления общественно опасных пос­ледствий ( интеллектуальный момент) и желало их наступления (волевой момент).</text:p>
      <text:p text:style-name="P17">Законодательная формула прямого умысла (осознает деяние — предвидит пос­ледствия — желает последствий) предус­мотрена для преступлений с материальным составом, в которых преступные последс­твия являются обязательным признаком. Волевой момент умысла распространяется на последствия. Содержание умысла в пре­ступлениях с формальным составом, к ко­торым относятся, в том числе, составы рассматриваемых преступлений, в законе не раскрывается.</text:p>
      <text:p text:style-name="P17">Формула прямого умысла выглядит по-иному в преступлениях с формальным составом, когда преступные последствия законодатель счел необходимым вынести за рамки состава. В этом случае интеллекту­альный и волевой моменты перенесены на деяние: лицо осознает общественную опас­ность своих действий (бездействия) и же­лает действовать подобным образом. Дан­ное положение было выработано в теории уголовного права.</text:p>
      <text:p text:style-name="P14"><text:span text:style-name="T53">Как отмечается в научной литературе, «с учетом законодательной конструкции умысла такой подход выглядит единствен­но возможным. </text:span><text:soft-page-break/><text:span text:style-name="T53"><text:tab/>Принимая такого рода ог­раничительное толкование законодатель­ной терминологии, следует отметить, что соотношение интеллектуальных и волевых признаков умысла в преступлениях с фор­мальным составом, при котором интеллек­туальный момент характеризуется осозна­нием лица общественно опасного характера своих действий, а волевой — желанием их совершить, предполагает только одну фор­му вины — в виде прямого умысла. В этом смысле изготовление или сбыт поддельных денег или ценных бумаг не является исклю­чением и, как и любое другое преступление с формальным составом, может быть со­вершено только с прямым умыслом»</text:span><text:span text:style-name="footnote_20_reference"><text:span text:style-name="T53"><text:note text:id="ftn14" text:note-class="footnote"><text:note-citation>14</text:note-citation><text:note-body><text:p text:style-name="P22"><text:s/><text:span text:style-name="T52">Ясинов О.Ю. Уголовная ответственность за изготовление или сбыт поддельных денег или цен­ных бумаг (фальшивомонетничество): дисс. ...канд. юрид. наук. М., 2006. С. 99.</text:span></text:p></text:note-body></text:note></text:span></text:span><text:span text:style-name="T53">.</text:span></text:p>
      <text:p text:style-name="P17">Таким образом, содержание субъек­тивной стороны в ст. 186 УК РФ можно сформулировать следующим образом: лицо осознает общественную опасность своих действий, а именно то, что оно изготав­ливает (хранит, перевозит) поддельные деньги или ценные бумаги и желает дейс­твовать подобным образом, преследуя при этом цель сбыта подделки; либо осознает, что сбывает заведомо поддельные деньги или ценные бумаги и желает этого.</text:p>
      <text:p text:style-name="P17">Иными словами, при сбыте поддельных денег лицом, которое их не изготавливало, обязательным признаком субъективной стороны является осознание того, что де­нежные купюры являются фальшивыми, в противном случае привлечение к уголовной ответственности исключается.</text:p>
      <text:p text:style-name="P17">Так, А. был признан виновным в сбы­те поддельного банковского билета Цен­трального банка Российской Федерации, совершенном 19 февраля 2008 г., и в при­готовлении к сбыту поддельного банковско­го билета Центрального банка Российской Федерации, изъятого по месту жительства А. Действия А. квалифицированы судом по ч. 1 ст. 186 УК РФ и ч. 1 ст. 30, ч. 1 ст. 186 УК РФ.</text:p>
      <text:p text:style-name="P17">В надзорной жалобе осужденный А. просил отменить состоявшиеся в отноше­нии его судебные решения, ссылаясь на свою неосведомленность о поддельности имевшихся у него денежных купюр.</text:p>
      <text:p text:style-name="P17">Судебная коллегия по уголовным делам Верховного Суда Российской <text:soft-page-break/>Федерации удовлетворила надзорную жалобу осужден­ного А., отменила состоявшиеся судебные решения в отношении его и направила дело на новое судебное рассмотрение по следую­щим основаниям.</text:p>
      <text:p text:style-name="P17">В суде А. вину в инкриминированных ему деяниях не признал, отрицая свою ос­ведомленность в поддельности купюр по 1 тыс. руб., оказавшихся у него в результате размена на городском рынке купюры номи­налом в 5 тыс. руб.</text:p>
      <text:p text:style-name="P17">Однако суд вопреки требованиям зако­на (ч. 4 ст. 7, ст. 297 УПК РФ) не моти­вировал в приговоре свой вывод о том, чем опровергаются показания А. о его неосве­домленности в поддельности купюр, а со­слался только на доказательства, подтверж­дающие лишь сам факт поддельности купюр. Субъективная сторона преступления, пре­дусмотренного ч. 1 ст. 186 УК РФ, харак­теризуется только прямым умыслом. Таким образом, при сбыте поддельных денег ли­цом, которое их не изготавливало, обяза­тельным признаком субъективной стороны преступления является осознание факта поддельности денег.</text:p>
      <text:p text:style-name="P17">При таких обстоятельствах суд обязан был исследовать вопрос о том, носила ли подделка купюр очевидный характер либо она могла быть определена исключительно с применением технических средств путем экспертизы. Однако судом этого сделано не было. Эксперт, производивший технико­</text:p>
      <text:p text:style-name="P17">криминалистические экспертизы обеих ку­пюр, судом не допрашивался. Сами купюры в судебном заседании не исследовались. Ос­тавлено без оценки то обстоятельство, что продавец склада-магазина свидетель Б., принявшая от А. одну купюру, усомнилась в ее подлинности не в момент принятия, а в конце рабочего дня. Таким образом, суд не учел обстоятельства, которые могли су­щественно повлиять на выводы суда о ви­новности А.</text:p>
      <text:p text:style-name="P14"><text:span text:style-name="T53">Привлекая к ответственности за со­вершение соответствующего умышленного преступления, необходимо доказать, что все обстоятельства, имеющие юридическое значение, т.е. являющиеся элементом со­става </text:span><text:soft-page-break/><text:span text:style-name="T53">преступления (основного или квали­фицированного), относящиеся к характе­ристике предмета и объекта преступления, объективной стороне преступления, осоз­навались виновным.</text:span></text:p>
      <text:p text:style-name="P17">Например, для привлечения лица к уголовной ответственности по ст. 187 УК РФ за изготовление поддельной расчетной карты необходимо доказать: лицо осознава­ло, что подделывает расчетную карту, пред­назначенную для безналичных расчетов, и желало поступать подобным образом, при этом преследовало цель сбыта (отчужде­ния), а не использования карты.</text:p>
      <text:p text:style-name="P14"><text:span text:style-name="T53">Кроме того, обязательным элементом умысла является осознание лицом не толь­ко фактических обстоятельств совершаемо­го деяния (действия или бездействия), но и его общественной опасности, т.е. способ­ности причинить вред общественным отно­шениям. Законодатель не включил в число признаков умышленной вины осознание уголовной противоправности совершенного деяния (наличие именно уголовной ответс­твенности за данное деяние)</text:span><text:span text:style-name="footnote_20_reference"><text:span text:style-name="T53"><text:note text:id="ftn15" text:note-class="footnote"><text:note-citation>15</text:note-citation><text:note-body><text:p text:style-name="P22"><text:s/><text:span text:style-name="T52">Комментарий к Уголовному кодексу Рос­сийской Федерации / отв.ред. В. М. Лебедев. М.: Юрайт-Издат, 2017. С. 81.</text:span></text:p></text:note-body></text:note></text:span></text:span><text:span text:style-name="T53">.</text:span></text:p>
      <text:p text:style-name="P17">Однако следует отметить, что, совер­шая рассматриваемые деяния, субъект, осознавая их общественную опасность, не может не осознавать их противоправнос­ти, хотя бы в общих чертах. Как правиль­но отмечает Н.В. Образцова, «последствия подделки люди осознают с самого раннего детства. Запрет такой подделки известен любому гражданину, поскольку он выра­ жен в надписях на деньгах и ценных бума­гах. На денежных купюрах РФ, например, есть надпись «Подделка билетов Банка Рос­сии преследуется по закону». Изготавливая и сбывая поддельные деньги и ценные бу­маги, виновный отчетливо понимает, что нарушает монопольное право государства на их выпуск».</text:p>
      <text:p text:style-name="P17">Как уже отмечалось, привлечение лица к уголовной ответственности за изготовле­ние поддельных денег, ценных бумаг, кре­дитных либо расчетных карт и иных пла­тежных документов возможно лишь в том случае, если будет установлена и доказана цель сбыта указанных предметов.</text:p>
      <text:p text:style-name="P17"><text:soft-page-break/>В теории уголовного права цель пре­ступления — это мысленная модель будущего результата, к достижению которого стремит­ся лицо при совершении преступления.</text:p>
      <text:p text:style-name="P17">Цель сбыта применительно к ст. 186 УК РФ означает, что виновный желает ис­пользовать поддельные деньги или ценные бумаги в качестве настоящих как средство платежа. Если изготовитель подделки за­держан после фактической передачи ука­занных предметов третьему лицу либо в момент передачи, наличие цели сбыта яв­ляется очевидным. Сложности возникают в случаях, когда преступление пресекается на стадии приготовления или покушения либо на стадии оконченного преступления, но до начала сбыта. В этих случаях следует учитывать все фактические обстоятельства происшедшего, так как о направленности умысла виновного мы можем судить только по объективной стороне деяния.</text:p>
      <text:p text:style-name="P14"><text:span text:style-name="T53">О цели сбыта, в частности, могут сви­детельствовать следующие объективные данные, непосредственно связанные с из­готовлением денег: сокрытие этого факта от окружающих, в том числе от родствен­ников, соседей, сослуживцев, с которыми фальшивомонетчик поддерживал довери­тельные отношения; значительные матери­альные затраты на приобретение орудий и средств совершения преступления; маски­ровка действий, выражающаяся, напри­мер, в обращении с просьбой изготовить отдельные узлы и детали без указания их целевого назначения; постоянное совершенствование качества изображения под­дельных денежных знаков; изготовление их в большом количестве; несоответствие характера противоправных действий про­фессиональным и любительским занятиям виновного; место и обстановка производс­тва фальшивых денег</text:span><text:span text:style-name="footnote_20_reference"><text:span text:style-name="T53"><text:note text:id="ftn16" text:note-class="footnote"><text:note-citation>16</text:note-citation><text:note-body><text:p text:style-name="P20"><text:s/>Образцова Н.В. Уголовная ответственность за изготовление или сбыт поддельных денег или цен­ных бумаг: Монография. М.: ВНИИ МВД России, 2007. С. 64-66.</text:p></text:note-body></text:note></text:span></text:span><text:span text:style-name="T53">.</text:span></text:p>
      <text:p text:style-name="P14"><text:span text:style-name="T53">Не может квалифицироваться по ст. 186 УК РФ изготовление поддельных денег без цели использования их в качестве пла­тежа, а например, для демонстрации своих художественных способностей, мастерс­тва, для коллекции, </text:span><text:soft-page-break/><text:span text:style-name="T53">на спор и т.п.</text:span></text:p>
      <text:p text:style-name="P15">В качестве субъекта преступления выступает лицо, достигшее шестнадцатилетнего возраста.</text:p>
      <text:p text:style-name="P16"/>
      <text:h text:style-name="P10" text:outline-level="1"><text:span text:style-name="T7">1.3. </text:span><text:span text:style-name="apple-converted-space"><text:span text:style-name="T29"> </text:span></text:span><text:span text:style-name="hl"><text:span text:style-name="T8">Квалифицирующие</text:span></text:span><text:span text:style-name="apple-converted-space"><text:span text:style-name="T8"> </text:span></text:span><text:span text:style-name="T7">и особо квалифицирующие признаки </text:span><text:span text:style-name="T30">изготовления, хранения, перевозки или сбыта поддельных денег или ценных бумаг</text:span></text:h>
      <text:p text:style-name="P15"><text:bookmark-start text:name="_Toc495006893"/><text:span text:style-name="T55">Квалифицированные составы</text:span> рассматриваемого преступления связаны с совершением вышеописанных действий в крупном размере (ч. 2 ст. 186<text:bookmark-end text:name="_Toc495006893"/> УК РФ) или организованной группой (ч. 3 ст. 186 УК РФ).</text:p>
      <text:p text:style-name="P15">Квалифицирующим признаком для вынесения решения по делу, хранения, перевозки или сбыта поддельных денег или ценных бумаг являются крупный размер указанных предметов и совершение деяния организованной группой. Крупный размер может быть определен исходя из количества и суммы поддельных денег или ценных бумаг, т.е. должен превышать 1,5 млн. рублей. </text:p>
      <text:p text:style-name="P15">Согласно ч.3 ст.35 УК России преступление признается совершенным организованной группой, если оно содеяно устойчивой группой лиц, заранее объединившихся для совершения нескольких преступлений или одного преступления, подготовка к которому требует продолжительного времени.</text:p>
      <text:p text:style-name="P18">Организованная группа как одна из форм соучастия в преступлении пре­дусмотрена в ч. 3 ст. 35 УК РФ. Преступление признается совершенным ор­ганизованной группой, если оно совершено устойчивой группой лиц, заранее объединившихся для совершения одного или нескольких преступлений. Ис­ходя из такого определения, можно утверждать, что в законе выделено четы­ре признака организованной группы:</text:p>
      <text:p text:style-name="P18">1. группа состоит из нескольких лиц;</text:p>
      <text:p text:style-name="P18">2. лица заранее объединились в группу;</text:p>
      <text:p text:style-name="P18">3. группа имеет устойчивый характер;</text:p>
      <text:p text:style-name="P18">4. целью группы является совершение одного или нескольких преступле­<text:soft-page-break/>ний.</text:p>
      <text:p text:style-name="P18">Указанные признаки определяют количественную и качественную харак­теристики организованной группы.</text:p>
      <text:p text:style-name="P18">Так, поскольку организованная группа является одной из форм соучастия в преступлении, постольку количественный состав ее участников в соответ­ствии со ст. 32 УК РФ предполагает два и более лица. По причине того, что количественный признак определен законодателем, решающее значение при­обретают качественные признаки.</text:p>
      <text:p text:style-name="P18">Представляется, что объединение лиц в группу предполагает достижение этими лицами возраста уголовной ответственности, так как целью их объеди­нения является совершение одного или нескольких преступлений. В этом случае объединение в группу означает не только привнесение в действия субъектов элементов осведомленности, организованности, но и обеспечивает знание каждым из них того обстоятельства, что лица объединились в группу для совершения именно преступления (преступлений). Очевидно, что такое объединение возможно только с лицами, понимающими цель объединения и осознающими общественно опасный характер действий, направленных на ее достижение. Более того, участники организованной группы должны осозна­вать не только общественно опасный характер совершаемого деяния, но и факт организованности группы. Это могут только лица, достигшие опреде­ленного возраста и с нормальной психикой, т. е. являющиеся субъектами уго­ловного права.</text:p>
      <text:p text:style-name="P59"><text:span text:style-name="T43">В самом общем виде организацию можно определить как структурное образование, обеспечивающее устойчивое, целенаправленное взаимодейст­вие людей. Применительно к преступлению это означает, что его совершение организованной группой отличается от преступления, совершае­мого группой лиц по предварительному сговору, наличием некоторых об­стоятельств организационного характера: подготовкой плана, предваритель­ного распределения ролей участников, приискания орудий и средств совер­шения </text:span><text:soft-page-break/><text:span text:style-name="T43">преступлений, устранение возможных препятствий, предварительного создания условий для сокрытия и сбыта похищенного и т. д.</text:span></text:p>
      <text:p text:style-name="P55"><text:span text:style-name="T11">Глава </text:span><text:span text:style-name="T12">II</text:span><text:span text:style-name="T11">. Вопросы квалификации <text:s/>изготовления, хранения,перевозки или сбыта поддельных денег или ценных бумаг</text:span></text:p>
      <text:list xml:id="list21381517" text:continue-list="list2210619270968748112" text:style-name="L2">
        <text:list-item>
          <text:list>
            <text:list-header>
              <text:p text:style-name="P31"><text:span text:style-name="T45">2.1 Отграничение преступления, предусмотренного статьей 186 УК РФ, от иных преступлений</text:span></text:p>
            </text:list-header>
          </text:list>
        </text:list-item>
      </text:list>
      <text:p text:style-name="P33"><text:span text:style-name="T46"><text:tab/></text:span><text:span text:style-name="T48">Согласно постановлению Пленума Верховного Суда РФ от 28 апреля 1994 г. </text:span><text:span text:style-name="T49">№</text:span><text:span text:style-name="T48">2 "О судебной практике по делам об изготовлении или сбыте поддельных денег или ценных бумаг" (в ред. от 17 апреля 2001 г. N 1) незаконное приобретение лицом чужого имущества с использованием поддельных денег или ценных бумаг в качестве средств платежа охватывается составом ст.186 УК и дополнительной квалификации статьям, предусматривающим ответственность за хищение, не требует.</text:span></text:p>
      <text:p text:style-name="P34"><text:span text:style-name="T45"><text:tab/>Данное разъяснение исходит из сложившихся в судебной практике критериев разграничения изготовления или сбыта поддельных денег или ценных бумаг и мошенничества. Так, при решении вопроса о наличии либо отсутствии в действиях лица состава преступления, предусмотренного ст.186 УК, по мнению Пленума Верховного Суда РФ, необходимо установить, являются ли денежные купюры, монеты или ценные бумаги поддельными и имеют ли они существенное сходство по форме, размеру, цвету и другим основным реквизитам с находящимися в обращении подлинными денежными знаками или ценными бумагами. Действия по изготовлению или сбыту поддельной купюры, явно не соответствующей подлинной, что исключает ее участие в денежном обращении, при наличии иных обстоятельств, свидетельствующих о направленности умысла виновного на грубый обман ограниченного числа лиц, могут быть квалифицированы как мошенничество Уголовный закон в практике мирового судьи:</text:span><text:span text:style-name="T45"><text:note text:id="ftn0" text:note-class="footnote"><text:note-citation>17</text:note-citation><text:note-body><text:p text:style-name="P36"><text:span text:style-name="T45">Научно-практическое пособие/Под ред. к.ю.н., доц. А.В. Галаховой. - Норма, 2005 г..</text:span></text:p></text:note-body></text:note></text:span></text:p>
      <text:p text:style-name="P34"><text:span text:style-name="T45"><text:tab/>И</text:span><text:span text:style-name="T44">сходя из изложенного сбыт поддельных денег или ценных бумаг можно условно разделить на два вида: </text:span></text:p>
      <text:p text:style-name="P34"><text:span text:style-name="T44"><text:tab/>а) сбыт поддельных денег или ценных бумаг, имеющих существенное </text:span><text:soft-page-break/><text:span text:style-name="T44">сходство по форме, размеру, цвету и другим основным реквизитам с находящимися в обращении подлинными денежными знаками или ценными бумагами; </text:span></text:p>
      <text:p text:style-name="P34"><text:span text:style-name="T44"><text:tab/>б) сбыт поддельных денег или ценных бумаг, явно не соответствующих подлинным, что исключает их участие в обращении.</text:span></text:p>
      <text:p text:style-name="P34"><text:span text:style-name="T44"><text:tab/>Незаконное изготовление поддельных денежных знаков и ценных бумаг есть состав формальный. Статья 186 УК не принимает в расчет возможные последствия преступления. Они не имеют значения для квалификации этого преступления, которое признается оконченным с момента изготовления или сбыта поддельных денежных денег и ценных бумаг. Под сбытом поддельных денежных знаков и ценных бумаг понимается использование их в качестве средства платежа при оплате товаров и услуг, размене, дарении, даче взаймы, продаже и т.п. Объективно такое использование всегда выражается в завладении преступником имуществом юридического или физического лица. Следовательно, причинение имущественного ущерба является неизбежным последствием данного деяния. Если указанные лица, не зная, что полученные ими денежные знаки или ценные бумаги являются поддельными, используют их для расчетов с другими лицами, имущественный ущерб будет причинен тому лицу, которое обнаружит поддельные знаки в своем владении, если невозможно установить, от кого они к нему поступили Уголовное право Российской Федерации.</text:span><text:span text:style-name="T44"><text:note text:id="ftn17" text:note-class="footnote"><text:note-citation>18</text:note-citation><text:note-body><text:p text:style-name="P36"><text:span text:style-name="T44">Особенная часть / Под ред. Б.В. Здравомыслова. М.: Юристъ. 2007. 532с..</text:span></text:p></text:note-body></text:note></text:span></text:p>
      <text:p text:style-name="P34"><text:span text:style-name="T44"><text:tab/>Названные последствия не включены в диспозицию ст.186 УК и не находят отражения при квалификации такого преступления. Вряд ли это справедливо по отношению к лицам, чьи имущественные интересы нарушены указанным преступлением.</text:span></text:p>
      <text:p text:style-name="P34"><text:span text:style-name="T44"><text:tab/>Завладение чужим имуществом с использованием поддельных денежных знаков или ценных бумаг в качестве средства платежа совершается путем его противоправного безвозмездного изъятия и обращения в пользу виновного </text:span><text:soft-page-break/><text:span text:style-name="T44">путем введения потерпевшего в заблуждение относительно подлинности даваемых взамен денежных знаков или ценных бумаг, т.е. путем обмана или злоупотребления доверием.</text:span></text:p>
      <text:p text:style-name="P34"><text:span text:style-name="T44"><text:tab/>При анализе субъективной стороны сбыта поддельных денежных знаков или ценных бумаг можно сделать вывод, что в основе действий лица, совершающего преступление, предусмотренное ст.186 УК, в большинстве случаев лежит стремление материально обогатиться за счет имущества юридического или физического лица, которому он сбывает поддельные денежные знаки или ценные бумаги, что свидетельствует о корыстной направленности его умысла.</text:span></text:p>
      <text:p text:style-name="P34"><text:span text:style-name="T44"><text:tab/>Таким образом, лицо, сбывая поддельные денежные знаки или ценные бумаги, нарушает и охраняемые уголовным законом отношения собственности, что выражается:</text:span></text:p>
      <text:list xml:id="list2733713027441594951" text:style-name="L4">
        <text:list-item>
          <text:list>
            <text:list-item>
              <text:p text:style-name="P35"><text:span text:style-name="T44">в противоправном безвозмездном изъятии и обращении в свою пользу чужого имущества с использованием обмана или злоупотребления доверием;</text:span></text:p>
            </text:list-item>
            <text:list-item>
              <text:p text:style-name="P35"><text:span text:style-name="T44">в причинении имущественного ущерба собственнику или иному владельцу имущества;</text:span></text:p>
            </text:list-item>
            <text:list-item>
              <text:p text:style-name="P35"><text:span text:style-name="T44">в совершении указанных действий с корыстной целью.</text:span></text:p>
            </text:list-item>
          </text:list>
        </text:list-item>
      </text:list>
      <text:p text:style-name="P34"><text:span text:style-name="T44"><text:tab/>При этом умыслом виновного охватывается как факт сбыта поддельных денег или ценных бумаг, так и факт противоправного завладения им чужим имуществом.</text:span></text:p>
      <text:p text:style-name="P34"><text:span text:style-name="T44"><text:tab/>Следовательно, лицо, используя поддельные денежные знаки или ценные бумаги в качестве средства платежа при оплате товаров и услуг, размене, дарении, даче взаймы, продаже, одним действием совершает фактически два преступления: незаконный сбыт поддельных денежных знаков или ценных бумаг и хищение в форме мошенничества.</text:span></text:p>
      <text:p text:style-name="P34"><text:span text:style-name="T44"><text:tab/>Для правильной квалификации его действий необходимо определить, с каким правовым явлением имеет дело правоприменитель идеальной </text:span><text:soft-page-break/><text:span text:style-name="T44">совокупностью преступлений или конкуренцией норм.</text:span></text:p>
      <text:p text:style-name="P34"><text:span text:style-name="T44"><text:tab/>При совокупности преступлений лицо, в соответствии с ч.1 ст.17 УК, несет уголовную ответственность за каждое совершенное преступление по соответствующей статье или части статьи УК.</text:span></text:p>
      <text:p text:style-name="P34"><text:span text:style-name="T44"><text:tab/>Если признать содеянное совокупностью преступлений, действия лица по сбыту поддельных денежных знаков или ценных бумаг следует квалифицировать по ст.ст.159 и 186 УК - если поддельные деньги или ценные бумаги имеют существенное сходство с находящимися в обращении подлинными денежными знаками или ценными бумагами. Если они такого сходства не имеют, действие квалифицируется только по ст.159 УК.</text:span></text:p>
      <text:p text:style-name="P34"><text:span text:style-name="T44"><text:tab/>Однако приведенное выше постановление Пленума Верховного Суда РФ предполагает в данном случае конкуренцию норм, так как приобретение виновным чужого имущества охватывается составом ст.186 УК и дополнительной квалификации, по ст.159 УК, не требует.</text:span></text:p>
      <text:p text:style-name="P34"><text:span text:style-name="T44"><text:tab/>Такая позиция основана на правиле преодоления конкуренции норм, изложенном в ч.3 ст.17 УК: если преступление предусмотрено общей и специальной нормами, совокупность преступлений отсутствует, и уголовная ответственность наступает по специальной норме. То есть предполагается, что ст.159 и ст.186 УК соотносятся между собой как общая и специальная нормы.Традиционно общей считается норма, предусматривающая ответственность за определенный круг деяний, а специальной - норма, предусматривающая частные случаи из этого круга. Общая черта норм, находящихся в конкуренции, состоит в том, что они с разной степенью обобщения и с различной полнотой предусматривают признаки одного и того же преступления. </text:span></text:p>
      <text:p text:style-name="P34"><text:span text:style-name="T44"><text:tab/>При конкуренции общей и специальной норм в составах, которые они содержат, можно выделить одинаковые признаки, при этом специальная норма находится по отношению к общей норме в логическом отношении подчинения.</text:span></text:p>
      <text:p text:style-name="P34"><text:span text:style-name="T44"><text:tab/>Учитывая, что ст.186 УК выступает в качестве специальной нормы по </text:span><text:soft-page-break/><text:span text:style-name="T44">отношению к ст.159 УК, можно сделать вывод о том, что сбыт поддельных денег или ценных бумаг, имеющих существенное сходство по форме, размеру, цвету и другим основным реквизитам с находящимися в обращении подлинными денежными знаками или ценными бумагами, представляет собой специфический вид мошенничества, момент окончания которого перенесен на более раннюю стадию. Такой вывод вполне обоснованно можно поставить под сомнение в силу того, что составы преступлений, описанные в указанных статьях УК, не соотносятся как родовой и видовой, а представляют самостоятельные преступления, характеризующиеся различными объективными и субъективными признаками.</text:span></text:p>
      <text:p text:style-name="P34"><text:span text:style-name="T44"><text:tab/>Так, ст.159 УК направлена на защиту имущественных отношений юридических и физических лиц. На это указывает расположение указанной нормы в главе "Преступления против собственности". Статья 186 УК размещена в главе "Преступления в сфере экономической деятельности" и направлена на защиту интересов прежде всего государства в области кредитно-денежной системы. Предметом мошенничества могут выступать исключительно ценные бумаги на предъявителя, а также денежные знаки, как находящиеся в обращении, так и изъятые из него. Предмет незаконного изготовления поддельных денежных знаков или ценных бумаг не ограничивается ценными бумагами на предъявителя при условии, что такие ценные бумаги, а также денежные знаки находятся в обращении.</text:span><text:span text:style-name="T44"><text:note text:id="ftn18" text:note-class="footnote"><text:note-citation>19</text:note-citation><text:note-body><text:p text:style-name="P36"><text:span text:style-name="T44">Уголовное право: Учебник для вузов. М.: Инфра-М. 2006. 443с..</text:span></text:p></text:note-body></text:note></text:span></text:p>
      <text:p text:style-name="P34"><text:span text:style-name="T44"><text:tab/>Основным признаком объективной стороны мошенничества является причинение имущественного ущерба собственнику или иному владельцу имущества путем противоправного безвозмездного изъятия и (или) обращения чужого имущества в пользу виновного или других лиц. Объективная сторона преступления, предусмотренного ст.186 УК, характеризуется изготовлением или сбытом (фактическим пуском в обращение) поддельных денежных знаков или ценных бумаг.</text:span></text:p>
      <text:p text:style-name="P34"><text:soft-page-break/><text:span text:style-name="T44"><text:tab/>Обязательным признаком субъективной стороны мошенничества выступает корыстная цель, а при изготовлении или сбыте поддельных денег или ценных бумаг лицо может руководствоваться и иными мотивами.</text:span></text:p>
      <text:p text:style-name="P30"><text:span text:style-name="T44">2.2 Судебная практика по уголовным делам об <text:s/>изготовлении, хранении, перевозки или сбыта поддельных денег или ценных бумаг</text:span></text:p>
      <text:p text:style-name="P32"><text:span text:style-name="T44"><text:tab/></text:span><text:span text:style-name="T47">Проанализировав дела по статье 186 УК РФ, можно сделать вывод о том что в большинс­тве случаях, осужденные подают апелляцию в суды более высшей инстанции. Так же можно отметить что подавляющее кол-во дел были пересмотрены и были вынесено более мягкое наказание.</text:span></text:p>
      <text:p text:style-name="P32"><text:span text:style-name="T47"><text:tab/>Рассмотрим на примере одного из дел:</text:span></text:p>
      <text:p text:style-name="P32"><text:span text:style-name="T57">30 января 2019 года г.Краснодар</text:span></text:p>
      <text:p text:style-name="P32"><text:span text:style-name="T57">Суд апелляционной инстанции в составе: председательствующего судьи Краснодарского краевого суда Редченко В.Г., <text:s/>при секретаре судебного заседания Ромашина Ю.В. <text:s/>рассмотрел в открытом судебном заседании материалы уголовного дела, поступившие с апелляционной жалобой подсудимого на постановление Павловского районного суда Краснодарского края от 25 декабря 2018</text:span><text:span text:style-name="T51">. Была избрана мера пресечения в виде содержания под стражей сроком на шесть месяцев, то есть до 18 июня 2018 года включительно.</text:span></text:p>
      <text:p text:style-name="P37"><text:span text:style-name="T39">Заслушав доклад судьи краевого суда Редченко В.Г., пояснения подсудимого и его защитника – адвоката Ломака С.И., поддержавших доводы жалобы, мнение прокурора Исканина Э.А., полагавшего постановление суда изменить в части, суд апелляционной инстанции установил п</text:span><text:span text:style-name="T40">остановлением Павловского районного суда Краснодарского края от 25 декабря 2018 года подсудимому избрана мера пресечения в виде содержания под стражей сроком на 06 месяцев 00 суток.</text:span></text:p>
      <text:p text:style-name="P37"><text:span text:style-name="T40"><text:tab/>Как показывает практика при пересмотре дел по ст. 186 в подовляющем большинстве избирается более мягкая мера наказания за совершения преступления или же как в приведенном выше примере уменьшается срок отбывания наказания.</text:span></text:p>
      <text:p text:style-name="P39"><text:soft-page-break/><text:span text:style-name="T41">Заключение</text:span></text:p>
      <text:p text:style-name="P40"><text:span text:style-name="T41"><text:tab/>В заключение необходимо сделать следующие выводы:</text:span></text:p>
      <text:list xml:id="list6237097057862238734" text:style-name="L5">
        <text:list-item>
          <text:p text:style-name="P41"><text:span text:style-name="T41">В результате написания главы первой был проведен юридический анализ состава преступления по статье 186 в ней были разобраны такие вопросы как объективные и субъективные признаки <text:s/></text:span><text:span text:style-name="T38">изготовления, хранения,перевозки или сбыта поддельных денег или ценных бумаг, так же были представлены квалифицирующие и особо квалифицирующие признаки данного преступления.</text:span></text:p>
        </text:list-item>
        <text:list-item>
          <text:p text:style-name="P38"><text:span text:style-name="T39">Во второй <text:s/>же главе была представлена судебная практика по решению дела по ст. 186 а так же по ее пересмотру в апелляционной комиссии</text:span><text:span text:style-name="T39">, были представлены отграничивающие признаки преступления ст 186 от других схожих преступлений.</text:span></text:p>
        </text:list-item>
      </text:list>
      <text:p text:style-name="P37"><text:span text:style-name="T39"><text:tab/>Так <text:s/>же при рассмотрении данного состава преступления можно выделить некую особенность об окончании преступления т.к преступление завершилось после того как хотя бы одна денежная купюра или ценная бумага, в независимости от того, удаслось ли лицу осуществить сбыт этих подделок.</text:span></text:p>
      <text:p text:style-name="P37"><text:span text:style-name="T39"><text:tab/> Следовательно подводя итоги всему выше сказанному можно сделать вывод о том, что поставленные цели в курсовой работе были выполнены были рассмотрены все поставленные задачи.</text:span></text:p>
      <text:h text:style-name="P57" text:outline-level="1">Список использованных источников</text:h>
      <text:p text:style-name="P48"/>
      <text:p text:style-name="P58">Нормативно-правовые акты</text:p>
      <text:list xml:id="list6945478342117823930" text:style-name="RTF_5f_Num_20_3">
        <text:list-item>
          <text:p text:style-name="P45">Конституция рф</text:p>
        </text:list-item>
        <text:list-item>
          <text:p text:style-name="P45">Уголовный кодекс Российской Федерации от 13.06.1996 N 63-ФЗ (ред. от 29.07.2017) // Собрание законодательства РФ. 1996. N 25. ст. 2954</text:p>
        </text:list-item>
        <text:list-item>
          <text:p text:style-name="P50"><text:span text:style-name="T20">Постановление Пленума Верховного Суда РФ от 28 апреля 1994 г. N 2 <text:s/>"О судебной практике по делам об изготовлении или сбыте поддельных денег или ценных бумаг"</text:span></text:p>
        </text:list-item>
        <text:list-item>
          <text:p text:style-name="P45"><text:span text:style-name="T26">Ватунин А.Н.</text:span><text:span text:style-name="T25"> Подделка денег, ценных бумаг и иных платежных документов: уголовно -правовые и криминологические аспекты: автореф. дисс. к. ю. н. М., 2006.</text:span></text:p>
        </text:list-item>
        <text:list-item>
          <text:p text:style-name="P45"><text:span text:style-name="T26">Гайбарян М.М.</text:span><text:span text:style-name="T25"> К вопросу о непосредственном объекте изготовления или сбыта поддельных денег или ценных бумаг. Черные дыры в Российском законодательстве. М., 2009. № 10.</text:span></text:p>
        </text:list-item>
        <text:list-item>
          <text:p text:style-name="P45"><text:span text:style-name="T26">ЗдравомысловБ.В.</text:span><text:span text:style-name="T25"> Уголовное право Российской Федерации. Особенная часть. М.: Юристъ, 2012.</text:span></text:p>
        </text:list-item>
        <text:list-item>
          <text:p text:style-name="P49">Комментарий к Уголовному кодексу Россий­ской Федерации / Ю.В. Грачева, Л.Д. Ермакова [и др.]; отв.ред. А.И. Рарог. М.: ТК Велби, Изд-во Проспект, 2016</text:p>
        </text:list-item>
        <text:list-item>
          <text:p text:style-name="P49">Комментарий к Уголовному кодексу Рос­сийской Федерации / отв.ред. В. М. Лебедев. М.: Юрайт-Издат, 2017.</text:p>
        </text:list-item>
        <text:list-item>
          <text:p text:style-name="P45"><text:span text:style-name="T26">Крохина Ю.А.</text:span><text:span text:style-name="T25"> Финансовое право России: Учебник для вузов. М.: Норма, 2014.</text:span></text:p>
        </text:list-item>
        <text:list-item>
          <text:p text:style-name="P45"><text:span text:style-name="T26">Маецкий А.В.</text:span><text:span text:style-name="T25"> Изготовление, хранение, перевозка или сбыт поддельных денег или ценных бумаг // Молодой ученый, 2012. № 4.</text:span></text:p>
        </text:list-item>
        <text:list-item>
          <text:p text:style-name="P49">Образцова Н.В. Уголовная ответственность за изготовление или сбыт поддельных денег или цен­ных бумаг: Монография. М.: ВНИИ <text:soft-page-break/>МВД России, 2007.</text:p>
        </text:list-item>
        <text:list-item>
          <text:p text:style-name="P49">Пономарева Н. С. Фальшивомонетничество: уголовно-правовые и уголовно-процессуальные аспекты / Н. С. Пономарева. – Воронеж: Воронежский институт МВД России, 2012.</text:p>
        </text:list-item>
        <text:list-item>
          <text:p text:style-name="P45"><text:span text:style-name="T26">ТарбагаевА.Н.</text:span><text:span text:style-name="T25"> Уголовное право. Общая часть. М.: Проспект, 2014.</text:span></text:p>
        </text:list-item>
        <text:list-item>
          <text:p text:style-name="P45">Уголовное право России. Общая и Особенная части: учебник / А.А. Арямов, Т.Б. Басова, Е.В. Благов и др.; отв. ред. Ю.В. Грачева, А.И. Чучаев. М.: КОНТРАКТ, 2017. </text:p>
        </text:list-item>
        <text:list-item>
          <text:p text:style-name="P45"><text:span text:style-name="T26">Фирсов Е.П.</text:span><text:span text:style-name="T25"> Расследование изготовления или сбыта поддельных денег или ценных бумаг, кредитных либо расчетных карт и иных платежных документов, дисс. д. ю. н. М.: Издательство «Юрлитин-форм», 2003.</text:span></text:p>
        </text:list-item>
        <text:list-item>
          <text:p text:style-name="P45"><text:span text:style-name="T26">Чепурин М.Н., Киселева Е.А.</text:span><text:span text:style-name="T25"> Курс экономической теории. М., 2006.</text:span></text:p>
        </text:list-item>
        <text:list-item>
          <text:p text:style-name="P45"><text:span text:style-name="T26">Шишко И.В.</text:span><text:span text:style-name="T25"> Уголовное право. Особенная часть: учебник. - М., Проспект, 2012.</text:span></text:p>
        </text:list-item>
      </text:list>
      <text:p text:style-name="P28"><text:span text:style-name="T50">Ясинов О.Ю. Уголовная ответственность за изготовление или сбыт поддельных денег или цен­ных бумаг (фальшивомонетничество): дисс. ...канд. юрид. наук. М., 2006. <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 Sans" svg:font-family="'Open Sans', 'Palatino Linotype', 'Book Antiqua', Palatino, serif"/>
    <style:font-face style:name="OpenSymbol" svg:font-family="OpenSymbol"/>
    <style:font-face style:name="Roboto-Regular" svg:font-family="Roboto-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 fo:font-size="16pt" fo:font-weight="bold" style:letter-kerning="true" style:font-name-asian="Arial" style:font-size-asian="16pt" style:font-weight-asian="bold" style:font-name-complex="Arial" style:font-size-complex="16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176cm" fo:margin-bottom="0.176cm"/>
    </style:style>
    <style:style style:name="footnote_20_text" style:display-name="footnote text" style:family="paragraph" style:parent-style-name="Standard">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Numbering_20_Symbols" style:display-name="Numbering Symbols" style:family="text">
      <style:text-properties fo:font-weight="bold" style:font-weight-asian="bold" style:font-weight-complex="bold"/>
    </style:style>
    <style:style style:name="Default_20_Paragraph_20_Font" style:display-name="Default Paragraph Font" style:family="text"/>
    <style:style style:name="apple-converted-space" style:family="text" style:parent-style-name="Default_20_Paragraph_20_Font">
      <style:text-properties style:font-name-complex="Times New Roman"/>
    </style:style>
    <style:style style:name="hl" style:family="text" style:parent-style-name="Default_20_Paragraph_20_Font">
      <style:text-properties style:font-name-complex="Times New Roman"/>
    </style:style>
    <style:style style:name="footnote_20_reference" style:display-name="foot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3_20_1" style:num-suffix="." style:num-format="1">
        <style:list-level-properties text:space-before="1.905cm" text:min-label-width="0.635cm"/>
      </text:list-level-style-number>
      <text:list-level-style-number text:level="2" text:style-name="RTF_5f_Num_20_3_20_2" style:num-suffix="." style:num-format="a" style:num-letter-sync="true">
        <style:list-level-properties text:space-before="3.175cm" text:min-label-width="0.635cm"/>
      </text:list-level-style-number>
      <text:list-level-style-number text:level="3" text:style-name="RTF_5f_Num_20_3_20_3" style:num-suffix="." style:num-format="i">
        <style:list-level-properties text:space-before="4.762cm" text:min-label-width="0.318cm" fo:text-align="end"/>
      </text:list-level-style-number>
      <text:list-level-style-number text:level="4" text:style-name="RTF_5f_Num_20_3_20_4" style:num-suffix="." style:num-format="1">
        <style:list-level-properties text:space-before="5.715cm" text:min-label-width="0.635cm"/>
      </text:list-level-style-number>
      <text:list-level-style-number text:level="5" text:style-name="RTF_5f_Num_20_3_20_5" style:num-suffix="." style:num-format="a" style:num-letter-sync="true">
        <style:list-level-properties text:space-before="6.985cm" text:min-label-width="0.635cm"/>
      </text:list-level-style-number>
      <text:list-level-style-number text:level="6" text:style-name="RTF_5f_Num_20_3_20_6" style:num-suffix="." style:num-format="i">
        <style:list-level-properties text:space-before="8.572cm" text:min-label-width="0.318cm" fo:text-align="end"/>
      </text:list-level-style-number>
      <text:list-level-style-number text:level="7" text:style-name="RTF_5f_Num_20_3_20_7" style:num-suffix="." style:num-format="1">
        <style:list-level-properties text:space-before="9.525cm" text:min-label-width="0.635cm"/>
      </text:list-level-style-number>
      <text:list-level-style-number text:level="8" text:style-name="RTF_5f_Num_20_3_20_8" style:num-suffix="." style:num-format="a" style:num-letter-sync="true">
        <style:list-level-properties text:space-before="10.795cm" text:min-label-width="0.635cm"/>
      </text:list-level-style-number>
      <text:list-level-style-number text:level="9" text:style-name="RTF_5f_Num_20_3_20_9" style:num-suffix="." style:num-format="i">
        <style:list-level-properties text:space-before="12.38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09T23:23:34.45</meta:creation-date>
    <dc:date>2019-07-10T01:17:20.93</dc:date>
    <meta:editing-duration>PT1H45M46S</meta:editing-duration>
    <meta:editing-cycles>15</meta:editing-cycles>
    <meta:generator>OpenOffice/4.1.4$Win32 OpenOffice.org_project/414m5$Build-9788</meta:generator>
    <meta:document-statistic meta:table-count="0" meta:image-count="0" meta:object-count="0" meta:page-count="32" meta:paragraph-count="208" meta:word-count="6635" meta:character-count="51883"/>
  </office:meta>
</office:document-meta>
</file>